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Vrienden van de Oranjer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701 Stichting Vrienden van de Oranjerie.</text:p>
            <text:p text:style-name="common-al">Activiteit: Kerstmarkt 12 december 2015 van 13.00 uur - 17.00 uur.</text:p>
            <text:p text:style-name="common-al">Plaats: Dieren, Carolinapar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205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5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5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Vrienden van de Oranj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51</meta:user-defined>
    <meta:user-defined meta:name="OVERHEIDop.GmbID/DC.identifier">gmb-2015-112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M 34</meta:user-defined>
    <meta:user-defined meta:name="OVERHEIDop.woonplaats">Dieren</meta:user-defined>
    <meta:user-defined meta:name="OVERHEIDop.straatnaam">Hof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19 450653</meta:user-defined>
    <meta:user-defined meta:name="OVERHEIDop.versieInformatie"/>
  </office:meta>
</office:document-meta>
</file>