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InnoforteBiesd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516 Innoforte Biesdel.</text:p>
            <text:p text:style-name="common-al">Activiteit: Kerstmarkt 16 december 2015 van 14.00 uur - 17.00 uur.</text:p>
            <text:p text:style-name="common-al">Plaats: Velp, Biesdelselaan 89.</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204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4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4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InnoforteBies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48</meta:user-defined>
    <meta:user-defined meta:name="OVERHEIDop.GmbID/DC.identifier">gmb-2015-1120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CD 89 k121</meta:user-defined>
    <meta:user-defined meta:name="OVERHEIDop.woonplaats">Velp</meta:user-defined>
    <meta:user-defined meta:name="OVERHEIDop.straatnaam">Biesde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465 446334</meta:user-defined>
    <meta:user-defined meta:name="OVERHEIDop.versieInformatie"/>
  </office:meta>
</office:document-meta>
</file>