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ntwerpbesluit omgevingsvergunning (uitgebreide procedure): het restaureren van een zaal van een rijksbeschermd monument - Laan van Duivenvoorde 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223-VS</text:span>
          </text:p>
            <text:p text:style-name="tussenkopcur">
            <text:span text:style-name="nadrukvet">Ontwerpbesluit</text:span>
          </text:p>
            <text:p text:style-name="common-al">Het college van burgemeester en wethouders is van plan om de omgevingsvergunning te verlenen. </text:p>
            <text:p text:style-name="tussenkopcur">
            <text:span text:style-name="nadrukvet">Inzage</text:span>
          </text:p>
            <text:p text:style-name="common-al">U kunt het ontwerpbesluit inzien tot en met 6 januari 2016. Het Klant Contact Centrum in het gemeentehuis aan de Leidseweg 25 in Voorschoten is daarvoor geopend op maandag tot en met vrijdag van 8.30-12.30 uur en bovendien op donderdagavond van 18.00-20.00 uur.</text:p>
            <text:p text:style-name="tussenkopcur">
            <text:span text:style-name="nadrukvet">Zienswijze</text:span>
          </text:p>
            <text:p text:style-name="common-al">Tijdens de terinzagelegging tot en met 6 januari 2016 kunt schriftelijk een zienswijze geven aan het college van burgemeester en wethouders (Postbus 393, 2250 AJ Voorschoten). Voor het mondeling geven van een zienswijze kunt u uiterlijk een week voor het einde van de termijn telefonisch een afspraak maken (telefoonnummer 14071). </text:p>
            <text:p text:style-name="last-al">Het college van burgemeester en wethouders betrekt de zienswijzen bij de besluitvorming. Tegen het besluit dat dan volgt, kan in beginsel alleen beroep worden ingesteld door belanghebbenden die op tijd een zienswijze hebben in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2047</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47</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47</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Ontwerpbesluit omgevingsvergunning (uitgebreide procedure): het restaureren van een zaal van een rijksbeschermd monument - Laan van Duivenvoorde 4,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047</meta:user-defined>
    <meta:user-defined meta:name="OVERHEIDop.GmbID/DC.identifier">gmb-2015-112047</meta:user-defined>
    <meta:user-defined meta:name="OVERHEID.TaxonomieBeleidsagenda/OVERHEID.category">Recht | Organisatie en beleid</meta:user-defined>
    <meta:user-defined meta:name="OVERHEIDop.referentienummer">Z-24223-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AK 4</meta:user-defined>
    <meta:user-defined meta:name="OVERHEIDop.woonplaats">Voorschoten</meta:user-defined>
    <meta:user-defined meta:name="OVERHEIDop.straatnaam">Laan van Duivenvoorde</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8607 458579</meta:user-defined>
    <meta:user-defined meta:name="OVERHEIDop.versieInformatie"/>
  </office:meta>
</office:document-meta>
</file>