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Protestantse Gemeente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34729 Protestantse Gemeente Rheden.</text:p>
            <text:p text:style-name="common-al">Activiteit:	Kerstmarkt op 19 december 2015 van 10.00 uur tot 15.00 uur.</text:p>
            <text:p text:style-name="common-al">Plaats:	Dorpskerk, Dorpsstraat te Rhed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Leefomgeving: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2043</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043</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043</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Protestantse Gemeente Rh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043</meta:user-defined>
    <meta:user-defined meta:name="OVERHEIDop.GmbID/DC.identifier">gmb-2015-1120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HD 23</meta:user-defined>
    <meta:user-defined meta:name="OVERHEIDop.woonplaats">Rheden</meta:user-defined>
    <meta:user-defined meta:name="OVERHEIDop.straatnaam">Dorps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9758 446653</meta:user-defined>
    <meta:user-defined meta:name="OVERHEIDop.versieInformatie"/>
  </office:meta>
</office:document-meta>
</file>