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Hoogstraat 102(Achterom), vervangen winkelruimte voor een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Hoogstraat 102(Achterom)</text:span>
            <text:span text:style-name="nadrukvet"> – </text:span>voor het vervangen van een winkelruimte voor een woongebouw, verzonden op 23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203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3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3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Hoogstraat 102(Achterom), vervangen winkelruimte voor een woon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035</meta:user-defined>
    <meta:user-defined meta:name="OVERHEIDop.GmbID/DC.identifier">gmb-2015-112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BB 102</meta:user-defined>
    <meta:user-defined meta:name="OVERHEIDop.woonplaats">Zwolle</meta:user-defined>
    <meta:user-defined meta:name="OVERHEIDop.straatnaam">Hoog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232 503089</meta:user-defined>
    <meta:user-defined meta:name="OVERHEIDop.versieInformatie"/>
  </office:meta>
</office:document-meta>
</file>