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verleende omgevingsvergunning, plaatsen antenne-installatie t.b.v. mobiele telecommunica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0, 6705 BN het plaatsen van antenne-installatie t.b.v. mobiele telecommunicatie, 2015W1686, 19-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20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10, verleende omgevingsvergunning, plaatsen antenne-installatie t.b.v. mobiele telecommunicati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34</meta:user-defined>
    <meta:user-defined meta:name="OVERHEIDop.GmbID/DC.identifier">gmb-2015-11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KP 10</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636 443519</meta:user-defined>
    <meta:user-defined meta:name="OVERHEIDop.versieInformatie"/>
  </office:meta>
</office:document-meta>
</file>