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Gilze en Rijen</text:p>
            <text:p text:style-name="common-al">Bavels Truckconvooi op 16 april 2016 vanaf 11.00 uur door diverse straten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203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3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3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032</meta:user-defined>
    <meta:user-defined meta:name="OVERHEIDop.GmbID/DC.identifier">gmb-2015-112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