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Bekkersplein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gr. Bekkersplein 4, 5328 CK, Rossum</text:p>
            <text:p text:style-name="common-al">De verleende vergunning is verzonden op 17 november 2015 en heeft betrekking op het wijzigen van de bestemming van de kerk en de pastorie i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02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2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2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gr. Bekkersplein 4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22</meta:user-defined>
    <meta:user-defined meta:name="OVERHEIDop.GmbID/DC.identifier">gmb-2015-11202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K 4</meta:user-defined>
    <meta:user-defined meta:name="OVERHEIDop.woonplaats">Rossum</meta:user-defined>
    <meta:user-defined meta:name="OVERHEIDop.straatnaam">Mgr. Bekkers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074 423767</meta:user-defined>
    <meta:user-defined meta:name="OVERHEIDop.versieInformatie"/>
  </office:meta>
</office:document-meta>
</file>