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28, 5331 CE, Kerkdriel</text:p>
            <text:p text:style-name="common-al">De verleende vergunning is verzonden op 16 november 2015 en heeft betrekking op het aanleggen van een in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02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2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2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2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20</meta:user-defined>
    <meta:user-defined meta:name="OVERHEIDop.GmbID/DC.identifier">gmb-2015-11202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E 28</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28 420299</meta:user-defined>
    <meta:user-defined meta:name="OVERHEIDop.versieInformatie"/>
  </office:meta>
</office:document-meta>
</file>