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weede Geerden 13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Tweede Geerden 13, 5334 LH, Velddriel</text:p>
            <text:p text:style-name="common-al">De verleende vergunning is verzonden op 17 november 2015 en heeft betrekking op het veranderen van de inricht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201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1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Tweede Geerden 13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17</meta:user-defined>
    <meta:user-defined meta:name="OVERHEIDop.GmbID/DC.identifier">gmb-2015-11201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H</meta:user-defined>
    <meta:user-defined meta:name="OVERHEIDop.woonplaats">Velddriel</meta:user-defined>
    <meta:user-defined meta:name="OVERHEIDop.straatnaam">De tweede Geer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384 418760</meta:user-defined>
    <meta:user-defined meta:name="OVERHEIDop.versieInformatie"/>
  </office:meta>
</office:document-meta>
</file>