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besluit over omgevingsvergunning Oostenbroekweg 7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Oostenbroekweg 7, 5334 NZ, Velddriel</text:p>
            <text:p text:style-name="common-al">De aanvraag heeft betrekking op 19 november 2015</text:p>
            <text:p text:style-name="common-al">Het college is van plan de gevraagde vergunning  te verlenen.</text:p>
            <text:p text:style-name="common-al">Het ontwerpbesluit ligt vanaf 25 november 2015 tot en met 6 januari 2016 tijdens de openingstijden van het gemeentehuis daar ter inzage. Voor inzage buiten de openingstijden kunt u een afspraak maken via telefoonnummer 14 0418. Voor nadere informatie kunt u contact opnemen met het cluster Vergunningen via hetzelfde telefoonnummer.</text:p>
            <text:p text:style-name="last-al">Gedurende de hiervoor genoemde termijn kunnen zienswijzen bij de gemeente kenbaar worden gemaakt over het voorgenomen collegebesluit. Dit kan schriftelijk of, na afspraak, mond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12015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015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015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-besluit over omgevingsvergunning Oostenbroekweg 7 Veld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2015</meta:user-defined>
    <meta:user-defined meta:name="OVERHEIDop.GmbID/DC.identifier">gmb-2015-1120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34</meta:user-defined>
    <meta:user-defined meta:name="OVERHEIDop.woonplaats">Velddriel</meta:user-defined>
    <meta:user-defined meta:name="OVERHEIDop.straatnaam">Oostenbroekweg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50200 419336</meta:user-defined>
    <meta:user-defined meta:name="OVERHEIDop.versieInformatie"/>
  </office:meta>
</office:document-meta>
</file>