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osterdijk ongenummerd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oosterdijk ongenummerd, Rossum</text:p>
            <text:p text:style-name="common-al">De aanvraag is ontvangen op 16 november 2015 en heeft betrekking op het maken van een gestuurde boring onder de Waal ten behoeve van glasvezelverbinding radarpos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12011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011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loosterdijk ongenummerd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011</meta:user-defined>
    <meta:user-defined meta:name="OVERHEIDop.GmbID/DC.identifier">gmb-2015-1120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6624KA 1</meta:user-defined>
    <meta:user-defined meta:name="OVERHEIDop.woonplaats">Heerewaarden</meta:user-defined>
    <meta:user-defined meta:name="OVERHEIDop.straatnaam">Sluis Sint Andries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2916 423265</meta:user-defined>
    <meta:user-defined meta:name="OVERHEIDop.versieInformatie"/>
  </office:meta>
</office:document-meta>
</file>