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Café Cafetaria Place2Be, Thomas a Kempislaan 54, 1813 L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 op 19 november 2015: Exploitatievergunning</text:span>:</text:p>
            <text:p text:style-name="common-al">
            <text:span text:style-name="nadrukvet">Naam: Cafetaria Place2Be</text:span>
          </text:p>
            <text:p text:style-name="common-al">
            <text:span text:style-name="nadrukvet">Handelsnaam: Snackbar Cafetaria Place2Be</text:span>
          </text:p>
            <text:p text:style-name="common-al">
            <text:span text:style-name="nadrukvet">Adres: Thomas a Kempislaan 54, 1813 LH Alkmaar</text:span>
          </text:p>
            <text:p text:style-name="common-al">Openingstijden: maandag, dinsdag tussen 16:00 uur en 24:00 uur, woensdag tot en met vrijdag tussen 11:00 uur en 24:00 uur, zaterdag tussen 12:00 uur en 24:00 uur en zondag tussen 13:00 uur en 24:00 uur.</text:p>
            <text:p text:style-name="common-al">Terras: geen</text:p>
            <text:p text:style-name="common-al"/>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2006</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06</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06</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Café Cafetaria Place2Be, Thomas a Kempislaan 54, 1813 LH,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006</meta:user-defined>
    <meta:user-defined meta:name="OVERHEIDop.GmbID/DC.identifier">gmb-2015-11200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LH 54</meta:user-defined>
    <meta:user-defined meta:name="OVERHEIDop.woonplaats">Alkmaar</meta:user-defined>
    <meta:user-defined meta:name="OVERHEIDop.straatnaam">Thomas a Kempis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26 514575</meta:user-defined>
    <meta:user-defined meta:name="OVERHEIDop.versieInformatie"/>
  </office:meta>
</office:document-meta>
</file>