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hoarma en Snackbar Tip Top, Vondelstraat 59, 1813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ondlijn">Verleend op 19 november 2015: Exploitatievergunning</text:span>.</text:span>
          </text:p>
            <text:p text:style-name="common-al"/>
            <text:p text:style-name="common-al">
            <text:span text:style-name="nadrukvet">Naam: Shoarma en Snackbar Tip Top</text:span>
          </text:p>
            <text:p text:style-name="common-al">
            <text:span text:style-name="nadrukvet">Handelsnaam: Shoarma en Snackbar Tip Top</text:span>
          </text:p>
            <text:p text:style-name="common-al">
            <text:span text:style-name="nadrukvet">Adres: Vondelstraat 59, 1813 BA Alkmaar</text:span>
          </text:p>
            <text:p text:style-name="common-al"/>
            <text:p text:style-name="common-al">Openingstijden: dagelijks tussen 12:00 uur en 24:00 uur.</text:p>
            <text:p text:style-name="common-al">Terras: geen</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200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00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hoarma en Snackbar Tip Top, Vondelstraat 59, 1813 B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2001</meta:user-defined>
    <meta:user-defined meta:name="OVERHEIDop.GmbID/DC.identifier">gmb-2015-11200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3BA 59</meta:user-defined>
    <meta:user-defined meta:name="OVERHEIDop.woonplaats">Alkmaar</meta:user-defined>
    <meta:user-defined meta:name="OVERHEIDop.straatnaam">Vond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657 514877</meta:user-defined>
    <meta:user-defined meta:name="OVERHEIDop.versieInformatie"/>
  </office:meta>
</office:document-meta>
</file>