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van een overkapping van de oprit, Limbrichterstraat 49 A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Limbrichterstraat 49 A, voor het plaatsen van een overkapping van de oprit, datum ontvangst 18 nov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6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1999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9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9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 plaatsen van een overkapping van de oprit, Limbrichterstraat 49 A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1999</meta:user-defined>
    <meta:user-defined meta:name="OVERHEIDop.GmbID/DC.identifier">gmb-2015-111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8AK 49a</meta:user-defined>
    <meta:user-defined meta:name="OVERHEIDop.woonplaats">Nieuwstadt</meta:user-defined>
    <meta:user-defined meta:name="OVERHEIDop.straatnaam">Limbrichter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626 338367</meta:user-defined>
    <meta:user-defined meta:name="OVERHEIDop.versieInformatie"/>
  </office:meta>
</office:document-meta>
</file>