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 voor de realisatie van drie woongroepen - van Woudeweg 2 (K002) te Woubrugge - W20150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10 november 2015 hebben besloten om een ontwerp besluit te nemen op de aanvraag om omgevingsvergunning met de activiteit brandveilig gebruik voor de realisatie van drie woongroepen op het perceel van Woudeweg 2 (K002) te Woubrugge.</text:p>
            <text:p text:style-name="common-al">Het ontwerp van de omgevingsvergunning met bijbehorende stukken liggen met ingang van donderdag 26 november 2015 t/m woensdag 6 januar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9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randveilig gebruik voor de realisatie van drie woongroepen - van Woudeweg 2 (K002) te Woubrugge - W20150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97</meta:user-defined>
    <meta:user-defined meta:name="OVERHEIDop.GmbID/DC.identifier">gmb-2015-111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XN 2</meta:user-defined>
    <meta:user-defined meta:name="OVERHEIDop.woonplaats">Woubrugge</meta:user-defined>
    <meta:user-defined meta:name="OVERHEIDop.straatnaam">Van Woud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90 464769</meta:user-defined>
    <meta:user-defined meta:name="OVERHEIDop.versieInformatie"/>
  </office:meta>
</office:document-meta>
</file>