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08, het kappen van 1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common-al">Noorderdiep 208, 9521BJ,</text:p>
            <text:p text:style-name="common-al">het kappen van 1 esdoorn, (141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99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208, het kappen van 1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96</meta:user-defined>
    <meta:user-defined meta:name="OVERHEIDop.GmbID/DC.identifier">gmb-2015-111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J 208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362 553053</meta:user-defined>
    <meta:user-defined meta:name="OVERHEIDop.versieInformatie"/>
  </office:meta>
</office:document-meta>
</file>