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ndelen in strijd met regels ruimtelijke ordening om een restaurant (horecacategorie II) te vestigen, Zuiderpoort 2 A en 2 B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Zuiderpoort 2 A en 2 B, voor handelen in strijd met regels ruimtelijke ordening om een restaurant (horecacategorie II) te vestigen, datum ontvangst 17 novem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6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11992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92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92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ndelen in strijd met regels ruimtelijke ordening om een restaurant (horecacategorie II) te vestigen, Zuiderpoort 2 A en 2 B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1992</meta:user-defined>
    <meta:user-defined meta:name="OVERHEIDop.GmbID/DC.identifier">gmb-2015-1119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KA 2a</meta:user-defined>
    <meta:user-defined meta:name="OVERHEIDop.woonplaats">Echt</meta:user-defined>
    <meta:user-defined meta:name="OVERHEIDop.straatnaam">Zuiderpoor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491 346068</meta:user-defined>
    <meta:user-defined meta:name="OVERHEIDop.versieInformatie"/>
  </office:meta>
</office:document-meta>
</file>