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twerkvoorschriften inzake geluid, onderdeel beperkte milieutoets, Loperweg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operweg 28, voor de maatwerkvoorschriften inzake geluid, onderdeel beperkte milieutoets, datum ontvangst 13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atwerkvoorschriften inzake geluid, onderdeel beperkte milieutoets, Loperweg 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91</meta:user-defined>
    <meta:user-defined meta:name="OVERHEIDop.GmbID/DC.identifier">gmb-2015-111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080 346576</meta:user-defined>
    <meta:user-defined meta:name="OVERHEIDop.versieInformatie"/>
  </office:meta>
</office:document-meta>
</file>