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6*"/>
    </style:style>
    <style:style style:family="table-column" style:parent-style-name="colspec" style:name="id1-3-2-2-1-2-1-3">
      <style:table-column-properties style:rel-column-width="68*"/>
    </style:style>
    <style:style style:family="table-column" style:parent-style-name="colspec" style:name="id1-3-2-2-1-2-1-4">
      <style:table-column-properties style:rel-column-width="3*"/>
    </style:style>
    <style:style style:family="table-column" style:parent-style-name="colspec" style:name="id1-3-2-2-1-2-1-5">
      <style:table-column-properties style:rel-column-width="18*"/>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72*"/>
    </style:style>
    <style:style style:family="table-column" style:parent-style-name="colspec" style:name="id1-3-2-2-1-3-1-3">
      <style:table-column-properties style:rel-column-width="18*"/>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18*"/>
    </style:style>
    <style:style style:family="table-column" style:parent-style-name="colspec" style:name="id1-3-2-2-1-5-1-1">
      <style:table-column-properties style:rel-column-width="11*"/>
    </style:style>
    <style:style style:family="table-column" style:parent-style-name="colspec" style:name="id1-3-2-2-1-5-1-2">
      <style:table-column-properties style:rel-column-width="72*"/>
    </style:style>
    <style:style style:family="table-column" style:parent-style-name="colspec" style:name="id1-3-2-2-1-5-1-3">
      <style:table-column-properties style:rel-column-width="18*"/>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72*"/>
    </style:style>
    <style:style style:family="table-column" style:parent-style-name="colspec" style:name="id1-3-2-2-1-6-1-3">
      <style:table-column-properties style:rel-column-width="18*"/>
    </style:style>
    <style:style style:family="table-column" style:parent-style-name="colspec" style:name="id1-3-2-2-1-7-1-1">
      <style:table-column-properties style:rel-column-width="11*"/>
    </style:style>
    <style:style style:family="table-column" style:parent-style-name="colspec" style:name="id1-3-2-2-1-7-1-2">
      <style:table-column-properties style:rel-column-width="72*"/>
    </style:style>
    <style:style style:family="table-column" style:parent-style-name="colspec" style:name="id1-3-2-2-1-7-1-3">
      <style:table-column-properties style:rel-column-width="18*"/>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style:style style:family="table-column" style:parent-style-name="colspec" style:name="id1-3-2-2-1-42-1-1">
      <style:table-column-properties style:rel-column-width="45*"/>
    </style:style>
    <style:style style:family="table-column" style:parent-style-name="colspec" style:name="id1-3-2-2-1-42-1-2">
      <style:table-column-properties style:rel-column-width="11*"/>
    </style:style>
    <style:style style:family="table-column" style:parent-style-name="colspec" style:name="id1-3-2-2-1-42-1-3">
      <style:table-column-properties style:rel-column-width="14*"/>
    </style:style>
    <style:style style:family="table-column" style:parent-style-name="colspec" style:name="id1-3-2-2-1-42-1-4">
      <style:table-column-properties style:rel-column-width="16*"/>
    </style:style>
    <style:style style:family="table-column" style:parent-style-name="colspec" style:name="id1-3-2-2-1-42-1-5">
      <style:table-column-properties style:rel-column-width="14*"/>
    </style:style>
    <style:style style:family="table-column" style:parent-style-name="colspec" style:name="id1-3-2-2-1-51-1-1">
      <style:table-column-properties style:rel-column-width="47*"/>
    </style:style>
    <style:style style:family="table-column" style:parent-style-name="colspec" style:name="id1-3-2-2-1-51-1-2">
      <style:table-column-properties style:rel-column-width="21*"/>
    </style:style>
    <style:style style:family="table-column" style:parent-style-name="colspec" style:name="id1-3-2-2-1-51-1-3">
      <style:table-column-properties style:rel-column-width="20*"/>
    </style:style>
    <style:style style:family="table-column" style:parent-style-name="colspec" style:name="id1-3-2-2-1-51-1-4">
      <style:table-column-properties style:rel-column-width="11*"/>
    </style:style>
    <style:style style:family="table-column" style:parent-style-name="colspec" style:name="id1-3-2-2-1-53-1-1">
      <style:table-column-properties style:rel-column-width="34*"/>
    </style:style>
    <style:style style:family="table-column" style:parent-style-name="colspec" style:name="id1-3-2-2-1-53-1-2">
      <style:table-column-properties style:rel-column-width="1*"/>
    </style:style>
    <style:style style:family="table-column" style:parent-style-name="colspec" style:name="id1-3-2-2-1-53-1-3">
      <style:table-column-properties style:rel-column-width="9*"/>
    </style:style>
    <style:style style:family="table-column" style:parent-style-name="colspec" style:name="id1-3-2-2-1-53-1-4">
      <style:table-column-properties style:rel-column-width="10*"/>
    </style:style>
    <style:style style:family="table-column" style:parent-style-name="colspec" style:name="id1-3-2-2-1-53-1-5">
      <style:table-column-properties style:rel-column-width="17*"/>
    </style:style>
    <style:style style:family="table-column" style:parent-style-name="colspec" style:name="id1-3-2-2-1-53-1-6">
      <style:table-column-properties style:rel-column-width="15*"/>
    </style:style>
    <style:style style:family="table-column" style:parent-style-name="colspec" style:name="id1-3-2-2-1-53-1-7">
      <style:table-column-properties style:rel-column-width="15*"/>
    </style:style>
  </office:automatic-styles>
  <office:body>
    <office:text>
      <text:p text:style-name="new_page_staatscourant"/>
      <text:p text:style-name="single-kop-titel">TARIEVENTABEL BELASTINGEN, HEFFINGEN EN RECHTEN ASS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roerende zaakbelastingen</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2.1 - 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Precario</text:p>
                  </table:table-cell>
                  <table:table-cell table:style-name="entry" table:number-rows-spanned="1" table:number-columns-spanned="1">
                    <text:p text:style-name="table_al"/>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Rioolrechten</text:p>
                  </table:table-cell>
                  <table:table-cell table:style-name="entry" table:number-rows-spanned="1" table:number-columns-spanned="1">
                    <text:p text:style-name="table_al"/>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Marktgelden</text:p>
                  </table:table-cell>
                  <table:table-cell table:style-name="entry" table:number-rows-spanned="1" table:number-columns-spanned="1">
                    <text:p text:style-name="table_al"/>
                  </table:table-cell>
                  <table:table-cell table:style-name="entry" table:number-rows-spanned="1" table:number-columns-spanned="1">
                    <text:p text:style-name="table_al">6.1 - 6.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Liggelden</text:p>
                  </table:table-cell>
                  <table:table-cell table:style-name="entry" table:number-rows-spanned="1" table:number-columns-spanned="1">
                    <text:p text:style-name="table_al"/>
                  </table:table-cell>
                  <table:table-cell table:style-name="entry" table:number-rows-spanned="1" table:number-columns-spanned="1">
                    <text:p text:style-name="table_al">7.1 - 7.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8.1 - 8.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Algemene rechten</text:p>
                  </table:table-cell>
                  <table:table-cell table:style-name="entry" table:number-rows-spanned="1" table:number-columns-spanned="1">
                    <text:p text:style-name="table_al"/>
                  </table:table-cell>
                  <table:table-cell table:style-name="entry" table:number-rows-spanned="1" table:number-columns-spanned="1">
                    <text:p text:style-name="table_al">9.1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welijk 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9.1 - 9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9.6 - 9.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ingen documenten en mededelingen</text:p>
                  </table:table-cell>
                  <table:table-cell table:style-name="entry" table:number-rows-spanned="1" table:number-columns-spanned="1">
                    <text:p text:style-name="table_al"/>
                  </table:table-cell>
                  <table:table-cell table:style-name="entry" table:number-rows-spanned="1" table:number-columns-spanned="1">
                    <text:p text:style-name="table_al">9.13 - 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gstandswet</text:p>
                  </table:table-cell>
                  <table:table-cell table:style-name="entry" table:number-rows-spanned="1" table:number-columns-spanned="1">
                    <text:p text:style-name="table_al"/>
                  </table:table-cell>
                  <table:table-cell table:style-name="entry" table:number-rows-spanned="1" table:number-columns-spanned="1">
                    <text:p text:style-name="table_al">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wezigheids- en exploitatievergunningen </text:p>
                    <text:p text:style-name="table_al">kansspelautomaten en loterijen</text:p>
                  </table:table-cell>
                  <table:table-cell table:style-name="entry" table:number-rows-spanned="1" table:number-columns-spanned="1">
                    <text:p text:style-name="table_al"/>
                  </table:table-cell>
                  <table:table-cell table:style-name="entry" table:number-rows-spanned="1" table:number-columns-spanned="1">
                    <text:p text:style-name="table_al">9.26 - 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cell table:style-name="entry" table:number-rows-spanned="1" table:number-columns-spanned="1">
                    <text:p text:style-name="table_al">9.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mperen</text:p>
                  </table:table-cell>
                  <table:table-cell table:style-name="entry" table:number-rows-spanned="1" table:number-columns-spanned="1">
                    <text:p text:style-name="table_al"/>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Fysieke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ipsbepalingen</text:p>
                  </table:table-cell>
                  <table:table-cell table:style-name="entry" table:number-rows-spanned="1" table:number-columns-spanned="1">
                    <text:p text:style-name="table_al"/>
                  </table:table-cell>
                  <table:table-cell table:style-name="entry" table:number-rows-spanned="1" table:number-columns-spanned="1">
                    <text:p text:style-name="table_al">9.32 - 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sopbouw</text:p>
                  </table:table-cell>
                  <table:table-cell table:style-name="entry" table:number-rows-spanned="1" table:number-columns-spanned="1">
                    <text:p text:style-name="table_al"/>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cell table:style-name="entry" table:number-rows-spanned="1" table:number-columns-spanned="1">
                    <text:p text:style-name="table_al">9.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uw- en aanlegactvititeiten</text:p>
                  </table:table-cell>
                  <table:table-cell table:style-name="entry" table:number-rows-spanned="1" table:number-columns-spanned="1">
                    <text:p text:style-name="table_al"/>
                  </table:table-cell>
                  <table:table-cell table:style-name="entry" table:number-rows-spanned="1" table:number-columns-spanned="1">
                    <text:p text:style-name="table_al">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9.39 - 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ermde monumenten of beschermde </text:p>
                    <text:p text:style-name="table_al">stads- en dorpsgezichten</text:p>
                  </table:table-cell>
                  <table:table-cell table:style-name="entry" table:number-rows-spanned="1" table:number-columns-spanned="1">
                    <text:p text:style-name="table_al"/>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pen anders dan van beschermde monumenten</text:p>
                    <text:p text:style-name="table_al">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9.45 - 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gen of veranderen van een weg</text:p>
                  </table:table-cell>
                  <table:table-cell table:style-name="entry" table:number-rows-spanned="1" table:number-columns-spanned="1">
                    <text:p text:style-name="table_al"/>
                  </table:table-cell>
                  <table:table-cell table:style-name="entry" table:number-rows-spanned="1" table:number-columns-spanned="1">
                    <text:p text:style-name="table_al">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
                  </table:table-cell>
                  <table:table-cell table:style-name="entry" table:number-rows-spanned="1" table:number-columns-spanned="1">
                    <text:p text:style-name="table_al">9.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ppen (vellen van houtopstand)</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lag van roerende zaken </text:p>
                    <text:p text:style-name="table_al">(gebruik weg of wegedeelte)</text:p>
                  </table:table-cell>
                  <table:table-cell table:style-name="entry" table:number-rows-spanned="1" table:number-columns-spanned="1">
                    <text:p text:style-name="table_al"/>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en of handelingen in het kader van de</text:p>
                    <text:p text:style-name="table_al">Natuurbeschermingswet </text:p>
                  </table:table-cell>
                  <table:table-cell table:style-name="entry" table:number-rows-spanned="1" table:number-columns-spanned="1">
                    <text:p text:style-name="table_al"/>
                  </table:table-cell>
                  <table:table-cell table:style-name="entry" table:number-rows-spanned="1" table:number-columns-spanned="1">
                    <text:p text:style-name="table_al">9.53 - 9.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9.57 - 9.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9.59 -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ten behandeling laten</text:p>
                  </table:table-cell>
                  <table:table-cell table:style-name="entry" table:number-rows-spanned="1" table:number-columns-spanned="1">
                    <text:p text:style-name="table_al"/>
                  </table:table-cell>
                  <table:table-cell table:style-name="entry" table:number-rows-spanned="1" table:number-columns-spanned="1">
                    <text:p text:style-name="table_al">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9.62 - 9.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rekken en wijzigen</text:p>
                  </table:table-cell>
                  <table:table-cell table:style-name="entry" table:number-rows-spanned="1" table:number-columns-spanned="1">
                    <text:p text:style-name="table_al"/>
                  </table:table-cell>
                  <table:table-cell table:style-name="entry" table:number-rows-spanned="1" table:number-columns-spanned="1">
                    <text:p text:style-name="table_al">9.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ige publiekrechtelijke dienstverlening fysieke</text:p>
                    <text:p text:style-name="table_al">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ststell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jzig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rekenen grenswaarden Wet Geluidshinder</text:p>
                  </table:table-cell>
                  <table:table-cell table:style-name="entry" table:number-rows-spanned="1" table:number-columns-spanned="1">
                    <text:p text:style-name="table_al"/>
                  </table:table-cell>
                  <table:table-cell table:style-name="entry" table:number-rows-spanned="1" table:number-columns-spanned="1">
                    <text:p text:style-name="table_al">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9.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Dienstverlening vallend onder de Europese Richt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en markten</text:p>
                  </table:table-cell>
                  <table:table-cell table:style-name="entry" table:number-rows-spanned="1" table:number-columns-spanned="1">
                    <text:p text:style-name="table_al"/>
                  </table:table-cell>
                  <table:table-cell table:style-name="entry" table:number-rows-spanned="1" table:number-columns-spanned="1">
                    <text:p text:style-name="table_al">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cell table:style-name="entry" table:number-rows-spanned="1" table:number-columns-spanned="1">
                    <text:p text:style-name="table_al">9.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9.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beveiliging</text:p>
                  </table:table-cell>
                  <table:table-cell table:style-name="entry" table:number-rows-spanned="1" table:number-columns-spanned="1">
                    <text:p text:style-name="table_al"/>
                  </table:table-cell>
                  <table:table-cell table:style-name="entry" table:number-rows-spanned="1" table:number-columns-spanned="1">
                    <text:p text:style-name="table_al">9.79 -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baar fei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Tarieven behorend bij de Verordening op de heffing van </text:span>
                      <text:span text:style-name="nadrukvet">onroerende-zaakbelastingen</text:span>
                      <text:span text:style-name="nadrukvet">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an de belasting bedraagt in percentage van de heffingsmaatsta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voor onroerende zaken die in hoofdzaak als een niet-woning dienen</text:p>
                  </table:table-cell>
                  <table:table-cell table:style-name="entry" table:number-rows-spanned="1" table:number-columns-spanned="1">
                    <text:p text:style-name="table_al"> 0,285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 voor onroerende zaken die in hoofdzaak als woning dienen</text:p>
                  </table:table-cell>
                  <table:table-cell table:style-name="entry" table:number-rows-spanned="1" table:number-columns-spanned="1">
                    <text:p text:style-name="table_al"> 0,181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igenarenbelasting voor onroerende zaken die in hoofdzaak als niet-woning dienen</text:p>
                  </table:table-cell>
                  <table:table-cell table:style-name="entry" table:number-rows-spanned="1" table:number-columns-spanned="1">
                    <text:p text:style-name="table_al"> 0,35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rieven behorend bij de Verordening op de heffing en invordering van de afvalstoffenheff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ersoon:</text:p>
                  </table:table-cell>
                  <table:table-cell table:style-name="entry" table:number-rows-spanned="1" table:number-columns-spanned="1">
                    <text:p text:style-name="table_al">€ 159,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een persoon wordt het tarief onder 2.2 a. vermeerderd met:</text:p>
                  </table:table-cell>
                  <table:table-cell table:style-name="entry" table:number-rows-spanned="1" table:number-columns-spanned="1">
                    <text:p text:style-name="table_al">€ 70,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gestelde onder 2.1 en 2.2 bedraagt de belasting voor het achterlaten van afval op van gemeentewege beschikbare plaats per kilo</text:p>
                  </table:table-cell>
                  <table:table-cell table:style-name="entry" table:number-rows-spanned="1" table:number-columns-spanned="1">
                    <text:p text:style-name="table_al">€ 0,19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gestelde in onder 2.1. en 2.2 van deze verordening bedraagt de belasting voor het op aanvraag inzamelen van grof huishoudelijk afval per meld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vuil</text:p>
                  </table:table-cell>
                  <table:table-cell table:style-name="entry" table:number-rows-spanned="1" table:number-columns-spanned="1">
                    <text:p text:style-name="table_al">€ 45,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ken</text:p>
                  </table:table-cell>
                  <table:table-cell table:style-name="entry" table:number-rows-spanned="1" table:number-columns-spanned="1">
                    <text:p text:style-name="table_al">€ 32,7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een vervangende milieupas bedraagt</text:p>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arieven behorend bij de Verordening op de heffing en invordering van toeristenbelast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per overnachting bedraagt</text:p>
                  </table:table-cell>
                  <table:table-cell table:style-name="entry" table:number-rows-spanned="1" table:number-columns-spanned="1">
                    <text:p text:style-name="table_al">€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arieven behorend bij de Verordening op de heffing en invordering van precariobelast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innemen van een standplaats voor een kraam, eettent, wagen of daarmee gelijk te stellen inrichting voor de verkoop van waren en het innemen van een standplaats met een kermisattractie of vergelijkbare attractie op een locatie niet onderdeel uitmakend van een kermisinrichting per m<text:span text:style-name="sup">2 </text:span>per dag</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innemen van een standplaats voor een show, demonstratie, tentoonstelling e.d. per dag</text:p>
                  </table:table-cell>
                  <table:table-cell table:style-name="entry" table:number-rows-spanned="1" table:number-columns-spanned="1">
                    <text:p text:style-name="table_al">€ 159,7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het hebben of gebruiken van een terras met stoelen, tafels e.d. per m<text:span text:style-name="sup">2</text:span> per jaar </text:p>
                  </table:table-cell>
                  <table:table-cell table:style-name="entry" table:number-rows-spanned="1" table:number-columns-spanned="1">
                    <text:p text:style-name="table_al">€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arieven behorend bij de Verordening op de heffing en invordering van rioolheffing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89,48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onverminderd het gestelde onder a. voor elke kubieke meter afgevoerd afvalwater boven 500 m<text:span text:style-name="sup">3</text:span> tot en met 25000 m<text:span text:style-name="sup">3</text:span></text:p>
                  </table:table-cell>
                  <table:table-cell table:style-name="entry" table:number-rows-spanned="1" table:number-columns-spanned="1">
                    <text:p text:style-name="table_al">€ 0,73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onverminderd het gestelde onder a. voor elke kubieke meter afgevoerd afvalwater boven 25.000 m<text:span text:style-name="sup">3</text:span></text:p>
                  </table:table-cell>
                  <table:table-cell table:style-name="entry" table:number-rows-spanned="1" table:number-columns-spanned="1">
                    <text:p text:style-name="table_al">€ 0,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behorend bij de Verordening op de heffing en invordering van marktgeld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ag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marktgeld voor een ter beschikking gestelde dagplaats op de weekmarkt bedraagt voor een dag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2,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dag verhoogd met</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e stand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berekening van het marktgeld voor een vaste standplaats op de weekmarkt is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1 dagen per jaar voor de zater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2 dagen voor de woensdag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marktgeld voor een ter beschikking gestelde vaste standplaats op de weekmarkt bedraagt voor een vaste 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maximum standaarddiepte van 4 meter per dag</text:p>
                  </table:table-cell>
                  <table:table-cell table:style-name="entry" table:number-rows-spanned="1" table:number-columns-spanned="1">
                    <text:p text:style-name="table_al">€ 1,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maximum standaarddiepte van 7 meter per dag </text:p>
                  </table:table-cell>
                  <table:table-cell table:style-name="entry" table:number-rows-spanned="1" table:number-columns-spanned="1">
                    <text:p text:style-name="table_al">€ 3,3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promotiedoeleinden wordt het onder a. en b. genoemde marktgeld per standplaats per dag verhoogd met </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marktgeld voor extra ter beschikking gestelde meters voor al ter beschikking gestelde vaste standplaats is gelijk aan het marktgeld als hiervoor genoemd in artikel 6.3 sub 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rootverbruiker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marktgeld wordt bij het gebruik maken van aansluitingen met een voltage van meer dan 2 x 380 (grootverbruikers) per strekkende meter verhoogd met</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behorend bij de Liggeldverordening gemeente Assen 20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pleziervaartuigen in het zomerseiz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aart, per strekkende meter bootlengte per dag</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vens Marsdijk, Kloosterveen, Havenkanaal per vaartuig per dag</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recht per week voor de onder b. genoemde locaties bedraagt per week</text:p>
                  </table:table-cell>
                  <table:table-cell table:style-name="entry" table:number-rows-spanned="1" table:number-columns-spanned="1">
                    <text:p text:style-name="table_al">€ 3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recht voor pleziervaartuigen in het winterseizoen bedraagt in de havens van Marsdijk, Kloosterveen en Havenkanaal per vaartuig ongeacht de leng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30,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Tarieven behorend bij Verordening parkeerbelastingen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ipsomschrijving van de in dit artikel genoemde Zones wordt verwezen naar artikel 1, aanhef en onder sub e tot en met m, van de Verordening parkeerbelastinge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nder bewoner van een in dit artikel genoemde zone wordt verstaan een natuurlijke persoon die volgens de gemeentelijke basisadministratie (GBA) in het gebied van deze zone is ingeschr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re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et tarief voor het parkeren als bedoeld in artikel 2, onderdeel a, van de Verordening parkeerbelastingen 2015 bedraagt bij parkeerapparatuur gelegen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keerterrein/weggedeelte op, in of aan Abel Tasmanplein, Van Riebeeckstraat, Paul Krugerstraat en Nijlandstraat vanaf de Paul Krugerstraat tot aan de Industrieweg (ook bekend onder de naam Veemarktterrein) en de Industrieweg (tussen het Kanaal en het Abel Tasmanplein), per 8,5 minuten:</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alle overige parkeerterreinen/weggedeelten, per 8 minuten:</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tarief voor een parkeervergunning als bedoeld in artikel 2, onderdeel b, van de Verordening parkeerbelastingen 2015 bij parkeerapparatuu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ewoner woonachtig in het gebied waar betaald parkeren geldt, gedurende het tijdvak, waarvoor de vergunning is verleend per maand</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x24, op kenteken, voor een werker werkzaam in het gebied waar betaald parkeren van kracht is, gedurende het tijdvak waarvoor de vergunning is verleend bedraagt per maand</text:p>
                  </table:table-cell>
                  <table:table-cell table:style-name="entry" table:number-rows-spanned="1" table:number-columns-spanned="1">
                    <text:p text:style-name="table_al">€ 28,17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6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3,8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x24, op kenteken, voor een werker werkzaam in het gebied waar betaald parkeren geldt, gedurende het tijdvak waarvoor de vergunning is verleend bedraagt per maand</text:p>
                  </table:table-cell>
                  <table:table-cell table:style-name="entry" table:number-rows-spanned="1" table:number-columns-spanned="1">
                    <text:p text:style-name="table_al">€ 39,4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x24, op bedrijfsnaam, voor bedrijven gevestigd in het gebied waar betaald parkeren geldt, gedurende het tijdvak waarvoor de vergunning wordt verleend bedraagt per maand</text:p>
                  </table:table-cell>
                  <table:table-cell table:style-name="entry" table:number-rows-spanned="1" table:number-columns-spanned="1">
                    <text:p text:style-name="table_al">€ 32,5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6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7x24, op bedrijfsnaam, voor bedrijven gevestigd in of binnen het gebied waar betaald parkeren geldt, gedurende het tijdvak waarvoor de vergunning wordt verleend bedraagt per maand</text:p>
                  </table:table-cell>
                  <table:table-cell table:style-name="entry" table:number-rows-spanned="1" table:number-columns-spanned="1">
                    <text:p text:style-name="table_al">€ 45,5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één dag met een voor die dag onbeperkte parkeerduur (incidentele vergunning);</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vijf opeenvolgende werkdagen met per dag een onbeperkte parkeerduur (incidentele vergunning);</text:p>
                  </table:table-cell>
                  <table:table-cell table:style-name="entry" table:number-rows-spanned="1" table:number-columns-spanned="1">
                    <text:p text:style-name="table_al">€ 20,3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entwintig opeenvolgende werkdagen met per dag een onbeperkte parkeerduur (incidentele vergunning).</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vergunning anders da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e Oost:</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van de Zones 01 tot en met 08: </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voor bezoekers aan bewoners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e Oos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van de Zones 01 tot en met 08:</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drijven of instellingen of werknemers hiervan, gevestigd in de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per jaar en per zone voor bezoekers aan bedrijven of instellingen of werknemers hiervan, gevestigd in Zones 01 tot en met 08:</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tarief voor een parkeervergunning als bedoeld in artikel 2, onderdeel b, van de verordening parkeerbelastingen 2015 anders dan bij parkeerapparatuurplaatsen, bedraagt in alle overige gevallen: </text:p>
                  </table:table-cell>
                  <table:table-cell table:style-name="entry" table:number-rows-spanned="1" table:number-columns-spanned="1">
                    <text:p text:style-name="table_al">€ 4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Algemene rechtenverordening gemeente Assen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 en </text:span>
                      </text:span>
                      <text:span text:style-name="nadrukvet">
                        <text:span text:style-name="nadrukcur">registreerd</text:span>
                      </text:span>
                      <text:span text:style-name="nadrukvet">
                        <text:span text:style-name="nadrukcur"> partnerschap</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35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 60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ondag </text:p>
                  </table:table-cell>
                  <table:table-cell table:style-name="entry" table:number-rows-spanned="1" table:number-columns-spanned="1">
                    <text:p text:style-name="table_al">€ 7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de voltrekking van een huwelijk of het bevestigen van een geregistreerd partnerschap in een bijzonder huis op grond van artikel 64, Boek I, van het Burgerlijk Wetboek bedraagt het tarief: </text:p>
                  </table:table-cell>
                  <table:table-cell table:style-name="entry" table:number-rows-spanned="1" table:number-columns-spanned="1">
                    <text:p text:style-name="table_al">€ 35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9.1 en 9.2 verhoogd met:</text:p>
                  </table:table-cell>
                  <table:table-cell table:style-name="entry" table:number-rows-spanned="1" table:number-columns-spanned="1">
                    <text:p text:style-name="table_al">€ 2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samenlevingsboekje</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13,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rouw- of samenlevingsboekje in leren omslag</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duplicaat hiervan</text:p>
                  </table:table-cell>
                  <table:table-cell table:style-name="entry" table:number-rows-spanned="1" table:number-columns-spanned="1">
                    <text:p text:style-name="table_al">€ 2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voor het doen van naspeuringen in de registers van de burgerlijke stand, bedraagt voor elk daaraan besteed kwartier</text:p>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2,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voor het in behandeling nemen van een aanvraag tot het verstrekken van een nationaal paspoor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aken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voor het in behandeling nemen van een aanvraag tot het verstrekken van een nationaal paspoort met een groter aantal bladzijden dan het nationaal paspoort bedoeld in artikel 9.6 be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faciliteiten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tarief voor het in behandeling nemen van een aanvraag tot het verstrekken van een reisdocument voor een persoon die op grond van de Wet betreffende de positie van Molukkers als Nederlander wordt behand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tarief bedraagt voor het in behandeling nemen van een aanvraag tot het verstrekken van een reisdocument voor vluchtelingen of vreemdelingen (geldigheidsduur maximaal 5 jaar)</text:p>
                  </table:table-cell>
                  <table:table-cell table:style-name="entry" table:number-rows-spanned="1" table:number-columns-spanned="1">
                    <text:p text:style-name="table_al">€ 66,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Het tarief voor het verrichten van handelingen ten behoeve van een aanvraag van een Nederlandse identiteitskaart als bedoeld in artikel 2, tweede lid, van de Paspoortwe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de leeftijd van 18 jaar nog niet heeft bereikt (geldigheidsduur maximaal 5 jaar)</text:p>
                  </table:table-cell>
                  <table:table-cell table:style-name="entry" table:number-rows-spanned="1" table:number-columns-spanned="1">
                    <text:p text:style-name="table_al">€ 28,3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18 jaar heeft bereikt (geldigheidsduur maximaal 10 jaar)</text:p>
                  </table:table-cell>
                  <table:table-cell table:style-name="entry" table:number-rows-spanned="1" table:number-columns-spanned="1">
                    <text:p text:style-name="table_al">€ 52,96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indien de aanvrager reeds eerder een Nederlandse identiteitskaart werd verstrekt, welk document niet kan worden overgelegd</text:p>
                  </table:table-cell>
                  <table:table-cell table:style-name="entry" table:number-rows-spanned="1" table:number-columns-spanned="1">
                    <text:p text:style-name="table_al">€ 6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De tarieven genoemd in de artikelen 9.6 tot en met 9.10 worden bij een spoedlevering vermeerderd met</text:p>
                  </table:table-cell>
                  <table:table-cell table:style-name="entry" table:number-rows-spanned="1" table:number-columns-spanned="1">
                    <text:p text:style-name="table_al">€ 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ernieuwen of omwisselen van een rijbewijs indien de aanvrager reeds eerder een rijbewijs werd verstrekt, welk document niet kan worden overgelegd</text:p>
                  </table:table-cell>
                  <table:table-cell table:style-name="entry" table:number-rows-spanned="1" table:number-columns-spanned="1">
                    <text:p text:style-name="table_al">€ 57,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krijgen, vernieuwen of omwisselen van een rijbewijs bij een spoedprocedure</text:p>
                  </table:table-cell>
                  <table:table-cell table:style-name="entry" table:number-rows-spanned="1" table:number-columns-spanned="1">
                    <text:p text:style-name="table_al">€ 83,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krijgen, vernieuwen of omwisselen van een rijbewijs indien de aanvrager reeds eerder een rijbewijs werd verstrekt, welk document niet kan worden overgelegd bij een spoedprocedure</text:p>
                  </table:table-cell>
                  <table:table-cell table:style-name="entry" table:number-rows-spanned="1" table:number-columns-spanned="1">
                    <text:p text:style-name="table_al">€ 16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ikel</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tarief bedraagt voor het in behandeling nemen van een aanvraag to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gemeentelijke basisadministratie persoonsgegevens</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van in leven zijn</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klaring in verband met het in- of uitklaren van goederen</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legalisatie van een handtekening of een stuk, per geval</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inlichting betreffende de registratie van de aanvrager als kiezer bedoeld in artikel D4 van de Kieswet</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Voor de toepassing van de artikelen 9.13 en 9.14 wordt onder één verstrekking verstaan één of meer gegevens omtrent één persoon waarvoor de gemeentelijke basisadministratie persoonsgegevens moet worden geraadpleegd of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Het tarief bedraagt voor het in behandeling nemen van een aanvraag voor een mededeling als bedoeld in artikel 35 van de Wet bescherming persoonsgegevens</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strekken van doc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 0 (841 x 1.189 mm)</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 1 (594 x 841 mm)</text:p>
                  </table:table-cell>
                  <table:table-cell table:style-name="entry" table:number-rows-spanned="1" table:number-columns-spanned="1">
                    <text:p text:style-name="table_al">€ 6,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 2 (420 x 594 mm)</text:p>
                  </table:table-cell>
                  <table:table-cell table:style-name="entry" table:number-rows-spanned="1" table:number-columns-spanned="1">
                    <text:p text:style-name="table_al">€ 4,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 3 (297 x 420 mm)</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6,2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Het tarfief voor het verstrekken van een duplicaat-exemplaar van een stadspas bedraag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82,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als bedoeld onder sub a van dit artikel of indien er sprake is van een daaropvolgende aanvraag, sinds de laatste aanvraag waarvoor een tarief in rekening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wet</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wet</text:p>
                  </table:table-cell>
                  <table:table-cell table:style-name="entry" table:number-rows-spanned="1" table:number-columns-spanned="1">
                    <text:p text:style-name="table_al">€ 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35,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33,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 extra kansspelautomaat</text:p>
                  </table:table-cell>
                  <table:table-cell table:style-name="entry" table:number-rows-spanned="1" table:number-columns-spanned="1">
                    <text:p text:style-name="table_al">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1.32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18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7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12,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meerderd me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49,0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9,5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mp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13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grip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koste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bouw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fsopbouw</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5</text:p>
                  </table:table-cell>
                  <table:table-cell table:style-name="entry" table:number-rows-spanned="1" table:number-columns-spanned="1">
                    <text:p text:style-name="table_al">De tarief voor het in behandeling nemen van een aanvraag om een omgevingsvergunning is gelijk aan de som van de tarieven van de in dit hoofdstuk genoemde diensten, die nodig zijn voor de beoordeling van deze aanvraag. In afwijking hiervan kan per verrichtte dienst afzonderlijk rechten gehev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ooroverl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6</text:p>
                  </table:table-cell>
                  <table:table-cell table:style-name="entry" table:number-rows-spanned="1" table:number-columns-spanned="1">
                    <text:p text:style-name="table_al">Het tarief voor vooroverleg in verband met het verkrijgen van een indicatie of een project op grond van de Wabo vergunbaar is:</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 en aanleg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7</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in de categorie wonen</text:span>
                    </text:p>
                  </table:table-cell>
                  <table:table-cell table:style-name="entry" table:number-rows-spanned="1" table:number-columns-spanned="1">
                    <text:p text:style-name="table_al">€ 10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in de categorie publiekstoegankelijke gebouwen</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in de categorie bedrijven</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in de </text:span>
                      <text:span text:style-name="nadrukcur">catagorie</text:span>
                      <text:span text:style-name="nadrukcur"> overig</text:span>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deze bouwkosten lager zij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8</text:p>
                  </table:table-cell>
                  <table:table-cell table:style-name="entry" table:number-rows-spanned="1" table:number-columns-spanned="1">
                    <text:p text:style-name="table_al">Het tarief voor een activiteit als bedoeld in artikel 2.1, eerste lid onder c van de Wabo bedraag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onder a onder 1° van de Wabo wordt toegepast (binnenplanse afwijking):</text:p>
                  </table:table-cell>
                  <table:table-cell table:style-name="entry" table:number-rows-spanned="1" table:number-columns-spanned="1">
                    <text:p text:style-name="table_al">€ 205,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onder a onder 2° van de Wabo wordt toegepast (buitenplanse kleine afwijking):</text:p>
                  </table:table-cell>
                  <table:table-cell table:style-name="entry" table:number-rows-spanned="1" table:number-columns-spanned="1">
                    <text:p text:style-name="table_al">€ 298,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onder a onder 3° van de Wabo wordt toegepast (afwijkingsbesluit):</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tweede lid van de Wabo wordt toegepast (tijdelijke afwijk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12, eerste lid onder b van de Wabo wordt toegepast (afwijking van exploitatieplan):</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12, eerste lid onder d van de Wabo wordt toegepast (afwijking van voorbereidingsbesluit):</text:p>
                  </table:table-cell>
                  <table:table-cell table:style-name="entry" table:number-rows-spanned="1" table:number-columns-spanned="1">
                    <text:p text:style-name="table_al">€ 422,35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061,5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besluit op een aanvraag als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6.341,80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een aanvraag betrekking heeft op een bouwactiviteit als bedoeld in artikel 9.37 gecombineerd met een activiteit als bedoeld in artikel 9.38 sub a of b, wordt het tarief als bedoeld in artikel 9.35 verminderd me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9</text:p>
                  </table:table-cell>
                  <table:table-cell table:style-name="entry" table:number-rows-spanned="1" table:number-columns-spanned="1">
                    <text:p text:style-name="table_al">Het tarief voor het in gebruik nemen of gebruiken met het oog op de brandveiligheid van bouwwerken als bedoeld in artikel 2.1, eerste lid onder d van de Wabo bedraagt: </text:p>
                  </table:table-cell>
                  <table:table-cell table:style-name="entry" table:number-rows-spanned="1" table:number-columns-spanned="1">
                    <text:p text:style-name="table_al">€ 19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0</text:p>
                  </table:table-cell>
                  <table:table-cell table:style-name="entry" table:number-rows-spanned="1" table:number-columns-spanned="1">
                    <text:p text:style-name="table_al">Het tarief voor het in gebruik nemen of gebruiken met het oog op de brandveiligheid wordt cummulatief verhoog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ouwwerken met een bijeenkomstfunctie, </text:span>
                      <text:span text:style-name="nadrukcur">celfunctie</text:span>
                      <text:span text:style-name="nadrukcur">, gezondheidszorgfunctie, kantoorfunctie, logiesfunctie, woonfunctie en onderwijsfunctie met een bruto</text:span>
                      <text:span text:style-name="nadrukcur">-vloer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 met:</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met:</text:p>
                  </table:table-cell>
                  <table:table-cell table:style-name="entry" table:number-rows-spanned="1" table:number-columns-spanned="1">
                    <text:p text:style-name="table_al">€ 12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1,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text:p>
                  </table:table-cell>
                  <table:table-cell table:style-name="entry" table:number-rows-spanned="1" table:number-columns-spanned="1">
                    <text:p text:style-name="table_al">€ 369,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4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1.04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m 50.000 m<text:span text:style-name="sup">2</text:span> ,</text:p>
                  </table:table-cell>
                  <table:table-cell table:style-name="entry" table:number-rows-spanned="1" table:number-columns-spanned="1">
                    <text:p text:style-name="table_al">€ 1.660,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text:span text:style-name="sup">2</text:span>,</text:p>
                  </table:table-cell>
                  <table:table-cell table:style-name="entry" table:number-rows-spanned="1" table:number-columns-spanned="1">
                    <text:p text:style-name="table_al">€ 2.275,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 </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bouwwerken met een industriefunctie, sportfunctie, winkelfunctie, overige gebruiksfunctie en permanente inrichtingen met een bruto-vloer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 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text:span text:style-name="sup">2</text:span> per m<text:span text:style-name="sup">2</text:span>,</text:p>
                  </table:table-cell>
                  <table:table-cell table:style-name="entry" table:number-rows-spanned="1" table:number-columns-spanned="1">
                    <text:p text:style-name="table_al">€ 6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text:span text:style-name="sup">2</text:span>,</text:p>
                  </table:table-cell>
                  <table:table-cell table:style-name="entry" table:number-rows-spanned="1" table:number-columns-spanned="1">
                    <text:p text:style-name="table_al">€ 184,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text:span text:style-name="sup">2</text:span>,</text:p>
                  </table:table-cell>
                  <table:table-cell table:style-name="entry" table:number-rows-spanned="1" table:number-columns-spanned="1">
                    <text:p text:style-name="table_al">€ 418,7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en met 50.000 m<text:span text:style-name="sup">2</text:span>,</text:p>
                  </table:table-cell>
                  <table:table-cell table:style-name="entry" table:number-rows-spanned="1" table:number-columns-spanned="1">
                    <text:p text:style-name="table_al">€ 860,9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 </text:span>extra met</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text:span text:style-name="sup">2</text:span>,</text:p>
                  </table:table-cell>
                  <table:table-cell table:style-name="entry" table:number-rows-spanned="1" table:number-columns-spanned="1">
                    <text:p text:style-name="table_al">€ 1.15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extra met</text:p>
                  </table:table-cell>
                  <table:table-cell table:style-name="entry" table:number-rows-spanned="1" table:number-columns-spanned="1">
                    <text:p text:style-name="table_al">€ 0,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tijdelijke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af negen dagen en langer</text:p>
                  </table:table-cell>
                  <table:table-cell table:style-name="entry" table:number-rows-spanned="1" table:number-columns-spanned="1">
                    <text:p text:style-name="table_al">€ 125,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dag met </text:p>
                  </table:table-cell>
                  <table:table-cell table:style-name="entry" table:number-rows-spanned="1" table:number-columns-spanned="1">
                    <text:p text:style-name="table_al">€ 8,7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Het tarief voor het wijzigen van een eerder afgegeven gebruiksvergunning met het oog op de brandveiligheid wordt voor de in artikel 9.40 genoemde bouwwerken cumulatief verhoogd van de in dit artikel genoemde bedragen als meer dan 50% van de bruto-vloeroppervlakte gewijz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Het tarief voor het wijzigen van een eerder afgegeven gebruiksvergunning met het oog op de brandveiligheid wordt voor de in artikel 9.40 genoemde bouwwerken cumulatief verhoogd met de in dit artikel genoemde bedragen vermenigvuldigd met het percentage van de gewijzigde bruto-vloeroppervlakte als dit percentage maximaal 5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3</text:p>
                  </table:table-cell>
                  <table:table-cell table:style-name="entry" table:number-rows-spanned="1" table:number-columns-spanned="1">
                    <text:p text:style-name="table_al">Het tarief voor het uitbreiden van een eerder afgegeven gebruiksvergunning met het oog op de brandveiligheid wordt voor de in artikel 9.40 genoemde bouwwerken en/of inrichtingen cummulatief verhoogd met de in artikel genoemde bedragen naar rato van de uitbreiding in bruto-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chermde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4</text:p>
                  </table:table-cell>
                  <table:table-cell table:style-name="entry" table:number-rows-spanned="1" table:number-columns-spanned="1">
                    <text:p text:style-name="table_al">Het tarief voor een activiteit met betrekking tot een beschermd monument als bedoeld in artikel 2.1, eerste lid, onder f, of onder h, van de Wabo of op een activiteit als bedoeld in artikel 2.2, eerste lid, onder b, of onder c, van de Wabo met betrekking tot een krachtens een gemeentelijke of provinciale verordening aangewezen monument, waarvoor op grond van die verordening een vergunning of ontheffing is vereist,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pen anders dan van beschermde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5</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onder g van de Wabo, bedraagt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4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9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6</text:p>
                  </table:table-cell>
                  <table:table-cell table:style-name="entry" table:number-rows-spanned="1" table:number-columns-spanned="1">
                    <text:p text:style-name="table_al">Het onder 9.45 genoemde tarief voor het slopen van een bouwwerk, waarvoor een sloopveiligheidsplan moet worden beoordeeld wordt verhoogd met</text:p>
                  </table:table-cell>
                  <table:table-cell table:style-name="entry" table:number-rows-spanned="1" table:number-columns-spanned="1">
                    <text:p text:style-name="table_al">€ 26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7</text:p>
                  </table:table-cell>
                  <table:table-cell table:style-name="entry" table:number-rows-spanned="1" table:number-columns-spanned="1">
                    <text:p text:style-name="table_al">Het onder 9.45 genoemde tarief wordt als het sloopplan is voorgelegd aan de commissie ruimtelijke kwaliteit verhoogd met:</text:p>
                  </table:table-cell>
                  <table:table-cell table:style-name="entry" table:number-rows-spanned="1" table:number-columns-spanned="1">
                    <text:p text:style-name="table_al">€ 14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beschadi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8</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onder d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aken, veranderen van een uit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9</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onder e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 (vellen van een houtop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0</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onder g van de Wabo,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pslag van roerende zaken (gebruik weg of weggedeelt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onder k van de Wabo bedraagt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2</text:p>
                  </table:table-cell>
                  <table:table-cell table:style-name="entry" table:number-rows-spanned="1" table:number-columns-spanned="1">
                    <text:p text:style-name="table_al">Het tarief voor maken van handelsreclame waarvoor op grond van artikel 4:15 van de Algemene plaatselijke verordening gemeente Assen een vergunning is vereist, als bedoeld in artikel 2.2, eerste lid aanhef en onder h van de Wabo bedraagt het tarief:</text:p>
                  </table:table-cell>
                  <table:table-cell table:style-name="entry" table:number-rows-spanned="1" table:number-columns-spanned="1">
                    <text:p text:style-name="table_al">€ 18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3</text:p>
                  </table:table-cell>
                  <table:table-cell table:style-name="entry" table:number-rows-spanned="1" table:number-columns-spanned="1">
                    <text:p text:style-name="table_al">Het tarief voor handelingen in een beschermd natuurgebied die schadelijk kunnen zijn voor het natuurschoon, de natuurwetenschappelijke betekenis of voor de dieren of planten, als bedoeld in artikel 16, eerste lid van de Natuurbeschermingswet 1998 bedraagt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4</text:p>
                  </table:table-cell>
                  <table:table-cell table:style-name="entry" table:number-rows-spanned="1" table:number-columns-spanned="1">
                    <text:p text:style-name="table_al">Het tarief voor het vergunnen van projecten of andere handelingen met gevolgen voor habitats en soorten in een door de Minister van Landbouw, Natuur en Voedselkwaliteit aangewezen gebied als bedoeld in artikel 19d, eerste lid van de Natuurbeschermingswet 1998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5</text:p>
                  </table:table-cell>
                  <table:table-cell table:style-name="entry" table:number-rows-spanned="1" table:number-columns-spanned="1">
                    <text:p text:style-name="table_al">Het tarief voor het verlenen van een ontheffing voor een handeling op grond van artikel 75, derde lid van de Flora- en Faunawet ontheffing nodig is, bedraagt:</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6</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7</text:p>
                  </table:table-cell>
                  <table:table-cell table:style-name="entry" table:number-rows-spanned="1" table:number-columns-spanned="1">
                    <text:p text:style-name="table_al">Onverminderd het bepaalde in de artikelen 9.31 tot en met 9.56 alsmede 9.59 en 9.60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8</text:p>
                  </table:table-cell>
                  <table:table-cell table:style-name="entry" table:number-rows-spanned="1" table:number-columns-spanned="1">
                    <text:p text:style-name="table_al">Indien de specificatie als bedoeld in 9.57 is uitgebracht, wordt een aanvraag in behandeling genomen. Indien de aanvrager vóór de vijfde werkdag na mededeling de aanvraag schriftelijk intrekt wordt het bedrag volgende uit de specificatie als bedoeld in 9.57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9</text:p>
                  </table:table-cell>
                  <table:table-cell table:style-name="entry" table:number-rows-spanned="1" table:number-columns-spanned="1">
                    <text:p text:style-name="table_al">Onverminderd het bepaalde in de artikelen 9.31 tot en met 9.58 van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0</text:p>
                  </table:table-cell>
                  <table:table-cell table:style-name="entry" table:number-rows-spanned="1" table:number-columns-spanned="1">
                    <text:p text:style-name="table_al">Indien de specificatie als bedoeld in 9.59 is uitgebracht, wordt een aanvraag in behandeling genomen. Indien de aanvrager vóór de vijfde werkdag na deze mededeling de aanvraag schriftelijk intrekt, wordt het bedrag volgende uit de specificatie als bedoeld in 9.58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uiten behandeling la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Het tarief voor een aanvraag omgevingsvergunning die buiten behandeling is gelaten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rtikelen 9.36 tot en met 9.60 te berekenen tarief maar minimaal</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
                      <text:span text:style-name="nadrukcur">Als een aanvrager zijn aanvraag om een omgevingsvergunning intrekt, bestaat aanspraak op teruggaaf van een deel van de algemene rechten. De teruggaaf bedraagt:</text:sp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dien de aanvraag wordt ingetrokken binnen een termijn van vier weken na het indienen van de aanvraag van de op grond van de betreffende onderdelen verschuldigde algemene rechten voor di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en gebruik maken van een verleende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 De teruggaaf bedraagt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igering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5</text:p>
                  </table:table-cell>
                  <table:table-cell table:style-name="entry" table:number-rows-spanned="1" table:number-columns-spanned="1">
                    <text:p text:style-name="table_al">Onder weigering bedoeld in artikel 9.6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6</text:p>
                  </table:table-cell>
                  <table:table-cell table:style-name="entry" table:number-rows-spanned="1" table:number-columns-spanned="1">
                    <text:p text:style-name="table_al">Het percentage van de teruggave wordt niet toegepast op de geheven recht dat betrekking heeft op advies of verklaring va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nimumbedra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7</text:p>
                  </table:table-cell>
                  <table:table-cell table:style-name="entry" table:number-rows-spanned="1" table:number-columns-spanned="1">
                    <text:p text:style-name="table_al">Geen teruggave vindt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en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8</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 tenzij artikel 9.63 van toepassing is </text:p>
                  </table:table-cell>
                  <table:table-cell table:style-name="entry" table:number-rows-spanned="1" table:number-columns-spanned="1">
                    <text:p text:style-name="table_al">€ 105,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ststell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9</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 </text:p>
                  </table:table-cell>
                  <table:table-cell table:style-name="entry" table:number-rows-spanned="1" table:number-columns-spanned="1">
                    <text:p text:style-name="table_al">€ 7.71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 </text:p>
                  </table:table-cell>
                  <table:table-cell table:style-name="entry" table:number-rows-spanned="1" table:number-columns-spanned="1">
                    <text:p text:style-name="table_al">€ 10.7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jzigen bestemmingspl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0</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5.83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 7.8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rekenen grenswaarden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1</text:p>
                  </table:table-cell>
                  <table:table-cell table:style-name="entry" table:number-rows-spanned="1" table:number-columns-spanned="1">
                    <text:p text:style-name="table_al">Het tarief voor het berekenen van een hogere grenswaarde op grond van de Wet Geluidhinder bedraagt:</text:p>
                  </table:table-cell>
                  <table:table-cell table:style-name="entry" table:number-rows-spanned="1" table:number-columns-spanned="1">
                    <text:p text:style-name="table_al">€ 1.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2</text:p>
                  </table:table-cell>
                  <table:table-cell table:style-name="entry" table:number-rows-spanned="1" table:number-columns-spanned="1">
                    <text:p text:style-name="table_al">Het tarief voor het afgeven van een verklaring van geen bedenkingen op grond van artikel van de Wet op de ruimtelijke ordening bedraagt:</text:p>
                  </table:table-cell>
                  <table:table-cell table:style-name="entry" table:number-rows-spanned="1" table:number-columns-spanned="1">
                    <text:p text:style-name="table_al">€ 1.062,00 </text:p>
                  </table:table-cell>
                </table:table-row>
                <table:table-row table:style-name="row">
                  <table:table-cell table:style-name="entry" table:number-rows-spanned="1" table:number-columns-spanned="1">
                    <text:p text:style-name="table_al">9.73</text:p>
                  </table:table-cell>
                  <table:table-cell table:style-name="entry" table:number-rows-spanned="1" table:number-columns-spanned="1">
                    <text:p text:style-name="table_al">Onverminderd het bepaalde in de artikelen 9.67 tot en met 9.71 alsmede 9.58 en 9.5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4</text:p>
                  </table:table-cell>
                  <table:table-cell table:style-name="entry" table:number-rows-spanned="1" table:number-columns-spanned="1">
                    <text:p text:style-name="table_al">Indien de specificatie als bedoeld in 9.71 is uitgebracht, wordt een aanvraag in behandeling genomen. Indien de aanvrager vóór de vijfde werkdag na mededeling de aanvraag schriftelijk intrekt wordt het bedrag volgende uit de specificatie als bedoeld in 9.56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401,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49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99,6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krijgen van een vergunning als bedoeld in artikel 3 van de Drank- en Horecawet</text:p>
                  </table:table-cell>
                  <table:table-cell table:style-name="entry" table:number-rows-spanned="1" table:number-columns-spanned="1">
                    <text:p text:style-name="table_al">€ 401,9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drank- en horecavergunning als bedoeld in artikel 3 van de Drank- en Horecawet</text:p>
                  </table:table-cell>
                  <table:table-cell table:style-name="entry" table:number-rows-spanned="1" table:number-columns-spanned="1">
                    <text:p text:style-name="table_al">€ 99,6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krijgen van een ontheffing als bedoeld in artikel 35 van de Drank- en Horecawet</text:p>
                  </table:table-cell>
                  <table:table-cell table:style-name="entry" table:number-rows-spanned="1" table:number-columns-spanned="1">
                    <text:p text:style-name="table_al">€ 9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6</text:p>
                  </table:table-cell>
                  <table:table-cell table:style-name="entry" table:number-rows-spanned="1" table:number-columns-spanned="1">
                    <text:p text:style-name="table_al">Het tarief bedraagt voor het in behandeling nemen van een aanvraag tot het verlenen van een vergunning/ontheff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nemen van een standplaats als bedoeld in artikel 5:18 van de APV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48,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hoogste een week</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n hoogste een maand</text:p>
                  </table:table-cell>
                  <table:table-cell table:style-name="entry" table:number-rows-spanned="1" table:number-columns-spanned="1">
                    <text:p text:style-name="table_al">€ 60,9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n hoogste een jaar</text:p>
                  </table:table-cell>
                  <table:table-cell table:style-name="entry" table:number-rows-spanned="1" table:number-columns-spanned="1">
                    <text:p text:style-name="table_al">€ 96,3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venement als bedoeld in artikel 2:25 van de APV</text:p>
                  </table:table-cell>
                  <table:table-cell table:style-name="entry" table:number-rows-spanned="1" table:number-columns-spanned="1">
                    <text:p text:style-name="table_al">€ 48,2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66,4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6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7</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 </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8</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 </text:p>
                  </table:table-cell>
                  <table:table-cell table:style-name="entry" table:number-rows-spanned="1" table:number-columns-spanned="1">
                    <text:p text:style-name="table_al">€ 1.32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beveil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9</text:p>
                  </table:table-cell>
                  <table:table-cell table:style-name="entry" table:number-rows-spanned="1" table:number-columns-spanned="1">
                    <text:p text:style-name="table_al">Het tarief bedraagt voor het in behandeling nemen van een aanvraag tot het verkrijgen van een vergunning met betrekking tot brandveilig gebruik als bedoeld in artikel 2.1.1 van de Brandbeveiligingsverordening gemeente Assen 2012</text:p>
                  </table:table-cell>
                  <table:table-cell table:style-name="entry" table:number-rows-spanned="1" table:number-columns-spanned="1">
                    <text:p text:style-name="table_al">€ 20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0</text:p>
                  </table:table-cell>
                  <table:table-cell table:style-name="entry" table:number-rows-spanned="1" table:number-columns-spanned="1">
                    <text:p text:style-name="table_al">Het tarief bedraagt voor het in behandeling nemen van een aanvraag tot het verkrijgen van een vergunning met betrekking tot brandveilig gebruik als bedoeld in artikel 2.1.1 van de Brandbeveiligingsverordening gemeente Assen 2012 voor een tijdelijke inrichting voor een periode vanaf negen dagen en langer</text:p>
                  </table:table-cell>
                  <table:table-cell table:style-name="entry" table:number-rows-spanned="1" table:number-columns-spanned="1">
                    <text:p text:style-name="table_al">€ 12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dag met</text:p>
                  </table:table-cell>
                  <table:table-cell table:style-name="entry" table:number-rows-spanned="1" table:number-columns-spanned="1">
                    <text:p text:style-name="table_al">€ 8,95 </text:p>
                  </table:table-cell>
                </table:table-row>
              </table:table>
              <text:p text:style-name="table_bottom"/>
            </text:section>
            <text:list text:style-name="id1-3-2-2-1-8">
              <text:list-item text:style-override="id1-3-2-2-1-8-1">
                <text:number>I.</text:number>
                <text:p text:style-name="al">in te trekken de tarieventabel behorende bij de Verordening parkeerbelastingen 2015 voor zover het de daarin opgenomen tarieven voor 2016 betreft zoals vastgesteld op 5 maart 2015;</text:p>
              </text:list-item>
              <text:list-item text:style-override="id1-3-2-2-1-8-2">
                <text:number>II.</text:number>
                <text:p text:style-name="al">het college mandaat te verlenen voor het aanpassen van de tarieven voor residocumenten en rijbewijzen genoemd in de artikelen 9.6 tot en met 9.12 tot het wettelijk toegestane maximum.</text:p>
              </text:list-item>
            </text:list>
            <text:p text:style-name="common-al">Aldus vastgesteld in de openbare vergadering van 2 en 5 november 2015.</text:p>
            <text:p text:style-name="common-al">De raad voornoemd, </text:p>
            <text:p text:style-name="common-al">, voorzitter </text:p>
            <text:p text:style-name="common-al">, griffier</text:p>
            <text:p text:style-name="common-al">
            <text:span text:style-name="nadrukvet">TOELICHTING </text:span>
          </text:p>
            <text:p text:style-name="common-al">
            <text:span text:style-name="nadrukvet">TARIEVENTABEL BELASTINGEN. HEFFINGEN EN RECHTEN ASSEN 2016</text:span>
          </text:p>
            <text:p text:style-name="common-al">
            <text:span text:style-name="nadrukvet">Inleiding</text:span>
          </text:p>
            <text:p text:style-name="common-al">De toelichting op de tarieventabel gaat in op veranderingen in de belastbare feiten en tarieven aan de hand van de indeling van deze tabel per verordening. </text:p>
            <text:p text:style-name="common-al">
            <text:span text:style-name="nadrukvet">Onroerende zaakbelastingen</text:span>
          </text:p>
            <text:p text:style-name="common-al">De gemeente hanteert voor 2016 de volgende uitgangspunten voor de tariefberekening:</text:p>
            <text:list text:style-name="id1-3-2-2-1-19">
              <text:list-item text:style-override="id1-3-2-2-1-19-1">
                <text:number>•</text:number>
                <text:p text:style-name="al">herwaardering leidt niet tot een wijziging van de OZB-opbrengst: een waardedaling leidt tot een tariefsverhoging en een waardestijding leidt tot een tariefsdaling;</text:p>
              </text:list-item>
              <text:list-item text:style-override="id1-3-2-2-1-19-2">
                <text:number>•</text:number>
                <text:p text:style-name="al">verhoging als gevolg van de belastingruil; </text:p>
              </text:list-item>
              <text:list-item text:style-override="id1-3-2-2-1-19-3">
                <text:number>•</text:number>
                <text:p text:style-name="al">een boventrendmatige verhoging van 1,5%.</text:p>
              </text:list-item>
            </text:list>
            <text:p text:style-name="common-al">
            <text:span text:style-name="nadrukcur">belastingruil</text:span>
          </text:p>
            <text:p text:style-name="common-al">Vanaf 2016 dalen de kosten van de verwerking van huishoudelijk restafval als gevolg van de aanbesteding in 2014. Dit voordeel moet de gemeente teruggeven, omdat de afvalstoffenheffing kostendekkend is. Het gevolg zou dan zijn dat de belastingdruk daalt. In het kader van de bezuinigingsmaatregelen koos de gemeente ervoor om de belastingdruk niet te verlagen. Dit voorkomt dat de gemeente meer moet snijden in publieke voorzieningen. Dit betekent dat de tarieven voor de onroerende zaakbelastingen en de rioolheffing zo verhoogd worden, dat de gemiddelde belastingdruk - aangepast aan de inflatie - gelijk blijft en dus de verlaging van de afvalstoffenheffing compenseert. Daarbij hanteert de gemeente voor het begrip belastingdruk het totaal van onroerende zaakbelastingen, afvalstoffen en rioolheffing. De gemeente realiseert het voordeel van de kosten van de verwerking voor huishoudelijk restafval in 2016. Uitruil van belastingen zou in 2016 leiden tot een significante trendbreuk in de tarieven van de onroerende zaakbelastingen, afvalstoffenheffing en rioolheffing. Om die reden wil de gemeente langs geleidelijke weg aanpassen tot het gewenste niveau in 2016. </text:p>
            <text:p text:style-name="common-al">
            <text:span text:style-name="nadrukvet">Afvalstoffenheffing</text:span>
          </text:p>
            <text:p text:style-name="common-al">In bijlage 1 treft u de tariefberekening voor de afvalstoffenheffing aan. Bij deze berekening is de belastingruil betrokken.</text:p>
            <text:p text:style-name="common-al">
            <text:span text:style-name="nadrukvet">Toeristenbelasting</text:span>
          </text:p>
            <text:p text:style-name="common-al">Deze algemene belasting is meer dan trendmatig en overeenkomstig het advies van het Recreatieschap Drenthe met € 0,05 verhoogd.</text:p>
            <text:p text:style-name="common-al">
            <text:span text:style-name="nadrukvet">Precario</text:span>
          </text:p>
            <text:p text:style-name="common-al">Deze algemene belasting is trendmatig verhoogd met 1,5%.</text:p>
            <text:p text:style-name="common-al">
            <text:span text:style-name="nadrukvet">Rioolheffing</text:span>
          </text:p>
            <text:p text:style-name="common-al">In bijlage 2 treft u de tariefberekening voor de rioolrechten aan. Bij deze berekening is de belastingruil betrokken.</text:p>
            <text:p text:style-name="common-al">
            <text:span text:style-name="nadrukvet">Marktgelden</text:span>
          </text:p>
            <text:p text:style-name="common-al">De tarieven zijn kostendekkend en trendmatig met 1,5% verhoogd.</text:p>
            <text:p text:style-name="common-al">
            <text:span text:style-name="nadrukvet">Liggelden</text:span>
          </text:p>
            <text:p text:style-name="common-al">Deze algemene belasting is trendmatig met 1,5% verhoogd.</text:p>
            <text:p text:style-name="common-al">
            <text:span text:style-name="nadrukvet">Parkeerbelastingen</text:span>
          </text:p>
            <text:p text:style-name="common-al">Deze parkeerbelastingen zijn overeenkomstig het raadsbesluit verhoogd en in deze tarieventabel opgenomen.</text:p>
            <text:p text:style-name="common-al">
            <text:span text:style-name="nadrukvet">Algemene rechten (leges)</text:span>
          </text:p>
            <text:p text:style-name="common-al">I.<text:span text:style-name="nadrukondlijn">Algemene dienstverlening</text:span></text:p>
            <text:p text:style-name="common-al">De tarieven in dit onderdeel van de Algemene rechtenverordening zijn met uitzondering van die voor de reisdocumenten (paspoorten en identiteitskaarten) en rijbewijzen trendmatig verhoogd. Voor de reisdocumenten en rijbewijzen is het beleid dat de tarieven voor de afgifte van deze documenten op het wettelijk toegestane maximum worden vastgesteld. Aangezien dit maximumtarief pas in december wordt bekendgemaakt heeft u het college gemandateerd deze tarieven op het wettelijk toegestande maximum vast te stellen.</text:p>
            <text:p text:style-name="common-al">I.<text:span text:style-name="nadrukondlijn">Fysieke leefomgeving</text:span></text:p>
            <text:p text:style-name="common-al">Op basis van een globale calculatie van de kosten is gebleken dat de geldende tarieven voor het afwijken van een bestemmingsplan ( artikel 9.38 aanhef en onder sub l), het vaststellen of wijzigen van bestemmingsplan (artikelen 9.69 en 9.70) en het berekenen van grenswaarden op grond van de Wet Geluidhinder (artikelen 9.71 en 9.72) verre van kostendekkend zijn. </text:p>
            <text:p text:style-name="common-al">Onderstaande tabel geeft het verschil tussen de globaal geraamde werkelijke kosten en het tarief uit 2015 a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
                      <text:span text:style-name="nadrukvet">verschil</text:span>
                    </text:p>
                  </table:table-cell>
                </table:table-row>
                <table:table-row table:style-name="row">
                  <table:table-cell table:style-name="entry" table:number-rows-spanned="1" table:number-columns-spanned="1">
                    <text:p text:style-name="table_al"> Afwijken bestemmingsplan</text:p>
                  </table:table-cell>
                  <table:table-cell table:style-name="entry" table:number-rows-spanned="1" table:number-columns-spanned="1">
                    <text:p text:style-name="table_al">9.38</text:p>
                  </table:table-cell>
                  <table:table-cell table:style-name="entry" table:number-rows-spanned="1" table:number-columns-spanned="1">
                    <text:p text:style-name="table_al">5.857,50</text:p>
                  </table:table-cell>
                  <table:table-cell table:style-name="entry" table:number-rows-spanned="1" table:number-columns-spanned="1">
                    <text:p text:style-name="table_al">8.297,--</text:p>
                  </table:table-cell>
                  <table:table-cell table:style-name="entry" table:number-rows-spanned="1" table:number-columns-spanned="1">
                    <text:p text:style-name="table_al">2.493,50</text:p>
                  </table:table-cell>
                </table:table-row>
                <table:table-row table:style-name="row">
                  <table:table-cell table:style-name="entry" table:number-rows-spanned="1" table:number-columns-spanned="1">
                    <text:p text:style-name="table_al">Bestemmingsplan toets<text:span text:style-name="sup"/></text:p>
                  </table:table-cell>
                  <table:table-cell table:style-name="entry" table:number-rows-spanned="1" table:number-columns-spanned="1">
                    <text:p text:style-name="table_al">9.69</text:p>
                  </table:table-cell>
                  <table:table-cell table:style-name="entry" table:number-rows-spanned="1" table:number-columns-spanned="1">
                    <text:p text:style-name="table_al">7.087,--</text:p>
                  </table:table-cell>
                  <table:table-cell table:style-name="entry" table:number-rows-spanned="1" table:number-columns-spanned="1">
                    <text:p text:style-name="table_al">10.224,--</text:p>
                  </table:table-cell>
                  <table:table-cell table:style-name="entry" table:number-rows-spanned="1" table:number-columns-spanned="1">
                    <text:p text:style-name="table_al">2.137,--</text:p>
                  </table:table-cell>
                </table:table-row>
                <table:table-row table:style-name="row">
                  <table:table-cell table:style-name="entry" table:number-rows-spanned="1" table:number-columns-spanned="1">
                    <text:p text:style-name="table_al">Bestemmingsplan volledig<text:span text:style-name="sup"/></text:p>
                  </table:table-cell>
                  <table:table-cell table:style-name="entry" table:number-rows-spanned="1" table:number-columns-spanned="1">
                    <text:p text:style-name="table_al">9.69</text:p>
                  </table:table-cell>
                  <table:table-cell table:style-name="entry" table:number-rows-spanned="1" table:number-columns-spanned="1">
                    <text:p text:style-name="table_al">9.415,--</text:p>
                  </table:table-cell>
                  <table:table-cell table:style-name="entry" table:number-rows-spanned="1" table:number-columns-spanned="1">
                    <text:p text:style-name="table_al">16.057,--</text:p>
                  </table:table-cell>
                  <table:table-cell table:style-name="entry" table:number-rows-spanned="1" table:number-columns-spanned="1">
                    <text:p text:style-name="table_al">6.642,--</text:p>
                  </table:table-cell>
                </table:table-row>
                <table:table-row table:style-name="row">
                  <table:table-cell table:style-name="entry" table:number-rows-spanned="1" table:number-columns-spanned="1">
                    <text:p text:style-name="table_al">Wijzigingsplan toets</text:p>
                  </table:table-cell>
                  <table:table-cell table:style-name="entry" table:number-rows-spanned="1" table:number-columns-spanned="1">
                    <text:p text:style-name="table_al">9.70</text:p>
                  </table:table-cell>
                  <table:table-cell table:style-name="entry" table:number-rows-spanned="1" table:number-columns-spanned="1">
                    <text:p text:style-name="table_al">4.995,--</text:p>
                  </table:table-cell>
                  <table:table-cell table:style-name="entry" table:number-rows-spanned="1" table:number-columns-spanned="1">
                    <text:p text:style-name="table_al">9.219,--</text:p>
                  </table:table-cell>
                  <table:table-cell table:style-name="entry" table:number-rows-spanned="1" table:number-columns-spanned="1">
                    <text:p text:style-name="table_al">4.224,--</text:p>
                  </table:table-cell>
                </table:table-row>
                <table:table-row table:style-name="row">
                  <table:table-cell table:style-name="entry" table:number-rows-spanned="1" table:number-columns-spanned="1">
                    <text:p text:style-name="table_al">Wijzigingsplan volledig</text:p>
                  </table:table-cell>
                  <table:table-cell table:style-name="entry" table:number-rows-spanned="1" table:number-columns-spanned="1">
                    <text:p text:style-name="table_al">9.70</text:p>
                  </table:table-cell>
                  <table:table-cell table:style-name="entry" table:number-rows-spanned="1" table:number-columns-spanned="1">
                    <text:p text:style-name="table_al">6.712,--</text:p>
                  </table:table-cell>
                  <table:table-cell table:style-name="entry" table:number-rows-spanned="1" table:number-columns-spanned="1">
                    <text:p text:style-name="table_al">12.247,--</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Hogere grenswaarde</text:p>
                  </table:table-cell>
                  <table:table-cell table:style-name="entry" table:number-rows-spanned="1" table:number-columns-spanned="1">
                    <text:p text:style-name="table_al">9.71</text:p>
                  </table:table-cell>
                  <table:table-cell table:style-name="entry" table:number-rows-spanned="1" table:number-columns-spanned="1">
                    <text:p text:style-name="table_al">1.062,--</text:p>
                  </table:table-cell>
                  <table:table-cell table:style-name="entry" table:number-rows-spanned="1" table:number-columns-spanned="1">
                    <text:p text:style-name="table_al">1.226,--</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Verklaring van geen bedenkingen</text:p>
                  </table:table-cell>
                  <table:table-cell table:style-name="entry" table:number-rows-spanned="1" table:number-columns-spanned="1">
                    <text:p text:style-name="table_al">9.72</text:p>
                  </table:table-cell>
                  <table:table-cell table:style-name="entry" table:number-rows-spanned="1" table:number-columns-spanned="1">
                    <text:p text:style-name="table_al">898,--</text:p>
                  </table:table-cell>
                  <table:table-cell table:style-name="entry" table:number-rows-spanned="1" table:number-columns-spanned="1">
                    <text:p text:style-name="table_al">1.062,--</text:p>
                  </table:table-cell>
                  <table:table-cell table:style-name="entry" table:number-rows-spanned="1" table:number-columns-spanned="1">
                    <text:p text:style-name="table_al">164,--</text:p>
                  </table:table-cell>
                </table:table-row>
              </table:table>
              <text:p text:style-name="table_bottom"/>
            </text:section>
            <text:p text:style-name="common-al">Op basis van deze indicaties van de kostprijs van deze producten zal nader onderzoek plaatshebben naar de werkelijke kosten van deze diensten door externe deskundigen. Vooruitlopend daarop heeft de gemeente de betreffende tarieven met afgerond 1/5 deel van de bovengenoemde verschillen verhoogd.</text:p>
            <text:p text:style-name="common-al">
            <text:span text:style-name="nadrukcur">A. </text:span>
            <text:span text:style-name="nadrukondlijn">Omgevingsvergunning</text:span>
          </text:p>
            <text:p text:style-name="common-al">De hoogte van de tarieven voor de omgevingsvergunning zijn bepaald op basis van kostendekkendheid. Dit heeft er toegeleid dat de tarieven voor kapvergunningen (artikel 9.50), vergunningen voor handelsreclame (artikel 9.52), projecten of handelingen in het kader van de Natuurbeschermingswet 1998 (artikel 9.53) handelingen in het kader van de Flora- en Faunawet (artikel 9.54) meer dan trendmatig verhoogd zijn. </text:p>
            <text:p text:style-name="common-al">
            <text:span text:style-name="nadrukcur">B. </text:span>
            <text:span text:style-name="nadrukondlijn">Overige publiekrechtelijke dienstverlening fysieke leefomgeving</text:span>
          </text:p>
            <text:p text:style-name="common-al">De tarieven voor het op verzoek vaststellen of wijzigen van een bestemmingsplan (artikelen 9.69 en 9.70) en het berekenen van grenswaarden op grond van de Wet Geluidhinder (artikel 9.71 en 9.72) zijn meer dan trendmatig verhoogd.</text:p>
            <text:p text:style-name="common-al">I.<text:span text:style-name="nadrukondlijn">Dienstverlening vallend onder de Europese richtlijn</text:span></text:p>
            <text:p text:style-name="common-al">De tarieven in dit hoofdstuk zijn trendmatig verhoogd.</text:p>
            <text:p text:style-name="common-al">
            <text:span text:style-name="nadrukvet">Bijlage 1</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row table:style-name="row">
                  <table:table-cell table:style-name="entry" table:number-rows-spanned="1" table:number-columns-spanned="4">
                    <text:p text:style-name="table_al">
                      <text:span text:style-name="nadrukvet">Berekening Afvalstoffenheffin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 uit programma Wonen</text:p>
                  </table:table-cell>
                  <table:table-cell table:style-name="entry" table:number-rows-spanned="1" table:number-columns-spanned="1">
                    <text:p text:style-name="table_al"> € 4.150.929 </text:p>
                  </table:table-cell>
                  <table:table-cell table:style-name="entry" table:number-rows-spanned="1" table:number-columns-spanned="1">
                    <text:p text:style-name="table_al"> € 2.967.94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sten uit programma Bedrijfsvoering</text:p>
                  </table:table-cell>
                  <table:table-cell table:style-name="entry" table:number-rows-spanned="1" table:number-columns-spanned="1">
                    <text:p text:style-name="table_al"> € 3.269.875 </text:p>
                  </table:table-cell>
                  <table:table-cell table:style-name="entry" table:number-rows-spanned="1" table:number-columns-spanned="1">
                    <text:p text:style-name="table_al"> € 3.417.4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Lasten voor grondslag afvalstoffenheffing</text:p>
                  </table:table-cell>
                  <table:table-cell table:style-name="entry" table:number-rows-spanned="1" table:number-columns-spanned="1">
                    <text:p text:style-name="table_al">
                      <text:span text:style-name="nadrukvet"> € 7.420.804 </text:span>
                    </text:p>
                  </table:table-cell>
                  <table:table-cell table:style-name="entry" table:number-rows-spanned="1" table:number-columns-spanned="1">
                    <text:p text:style-name="table_al">
                      <text:span text:style-name="nadrukvet"> € 6.385.36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beleid</text:p>
                  </table:table-cell>
                  <table:table-cell table:style-name="entry" table:number-rows-spanned="1" table:number-columns-spanned="1">
                    <text:p text:style-name="table_al"> € -54.000 </text:p>
                  </table:table-cell>
                  <table:table-cell table:style-name="entry" table:number-rows-spanned="1" table:number-columns-spanned="1">
                    <text:p text:style-name="table_al"> € -5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jtscheldingsbeleid</text:p>
                  </table:table-cell>
                  <table:table-cell table:style-name="entry" table:number-rows-spanned="1" table:number-columns-spanned="1">
                    <text:p text:style-name="table_al"> € 375.000 </text:p>
                  </table:table-cell>
                  <table:table-cell table:style-name="entry" table:number-rows-spanned="1" table:number-columns-spanned="1">
                    <text:p text:style-name="table_al"> € 37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CF</text:p>
                  </table:table-cell>
                  <table:table-cell table:style-name="entry" table:number-rows-spanned="1" table:number-columns-spanned="1">
                    <text:p text:style-name="table_al"> € 625.000 </text:p>
                  </table:table-cell>
                  <table:table-cell table:style-name="entry" table:number-rows-spanned="1" table:number-columns-spanned="1">
                    <text:p text:style-name="table_al"> € 625.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 brengdagen</text:p>
                  </table:table-cell>
                  <table:table-cell table:style-name="entry" table:number-rows-spanned="1" table:number-columns-spanned="1">
                    <text:p text:style-name="table_al"> € 24.000 </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cties</text:p>
                  </table:table-cell>
                  <table:table-cell table:style-name="entry" table:number-rows-spanned="1" table:number-columns-spanned="1">
                    <text:p text:style-name="table_al"> € -37.95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 lasten voor grondslag</text:p>
                  </table:table-cell>
                  <table:table-cell table:style-name="entry" table:number-rows-spanned="1" table:number-columns-spanned="1">
                    <text:p text:style-name="table_al">
                      <text:span text:style-name="nadrukvet"> € 8.352.851 </text:span>
                    </text:p>
                  </table:table-cell>
                  <table:table-cell table:style-name="entry" table:number-rows-spanned="1" table:number-columns-spanned="1">
                    <text:p text:style-name="table_al">
                      <text:span text:style-name="nadrukvet"> € 7.355.36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komsten uit afvalstromen</text:p>
                  </table:table-cell>
                  <table:table-cell table:style-name="entry" table:number-rows-spanned="1" table:number-columns-spanned="1">
                    <text:p text:style-name="table_al"> € -1.252.697 </text:p>
                  </table:table-cell>
                  <table:table-cell table:style-name="entry" table:number-rows-spanned="1" table:number-columns-spanned="1">
                    <text:p text:style-name="table_al"> € -688.05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basis voor grondslag afvalstoffenheffing</text:p>
                  </table:table-cell>
                  <table:table-cell table:style-name="entry" table:number-rows-spanned="1" table:number-columns-spanned="1">
                    <text:p text:style-name="table_al">
                      <text:span text:style-name="nadrukvet"> € 7.100.154 </text:span>
                    </text:p>
                  </table:table-cell>
                  <table:table-cell table:style-name="entry" table:number-rows-spanned="1" table:number-columns-spanned="1">
                    <text:p text:style-name="table_al">
                      <text:span text:style-name="nadrukvet"> € 6.667.308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tatie egalisatievoorziening afvalstoffenheffing</text:p>
                  </table:table-cell>
                  <table:table-cell table:style-name="entry" table:number-rows-spanned="1" table:number-columns-spanned="1">
                    <text:p text:style-name="table_al"> € - </text:p>
                  </table:table-cell>
                  <table:table-cell table:style-name="entry" table:number-rows-spanned="1" table:number-columns-spanned="1">
                    <text:p text:style-name="table_al"> € -62.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mutaties</text:p>
                  </table:table-cell>
                  <table:table-cell table:style-name="entry" table:number-rows-spanned="1" table:number-columns-spanned="1">
                    <text:p text:style-name="table_al"> € -1.000.000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vere grondslag afvalstoffenheffing</text:p>
                  </table:table-cell>
                  <table:table-cell table:style-name="entry" table:number-rows-spanned="1" table:number-columns-spanned="1">
                    <text:p text:style-name="table_al">
                      <text:span text:style-name="nadrukvet"> € 6.100.154 </text:span>
                    </text:p>
                  </table:table-cell>
                  <table:table-cell table:style-name="entry" table:number-rows-spanned="1" table:number-columns-spanned="1">
                    <text:p text:style-name="table_al">
                      <text:span text:style-name="nadrukvet"> € 6.104.608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ansluitingen</text:p>
                  </table:table-cell>
                  <table:table-cell table:style-name="entry" table:number-rows-spanned="1" table:number-columns-spanned="1">
                    <text:p text:style-name="table_al"> € 29.700 </text:p>
                  </table:table-cell>
                  <table:table-cell table:style-name="entry" table:number-rows-spanned="1" table:number-columns-spanned="1">
                    <text:p text:style-name="table_al"> € 29.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iddeld tarief afvalstoffenheffing</text:span>
                    </text:p>
                  </table:table-cell>
                  <table:table-cell table:style-name="entry" table:number-rows-spanned="1" table:number-columns-spanned="1">
                    <text:p text:style-name="table_al">
                      <text:span text:style-name="nadrukvet"> € 205,39 </text:span>
                    </text:p>
                  </table:table-cell>
                  <table:table-cell table:style-name="entry" table:number-rows-spanned="1" table:number-columns-spanned="1">
                    <text:p text:style-name="table_al">
                      <text:span text:style-name="nadrukvet"> € 205,5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eenpersoonshuishoudens</text:p>
                  </table:table-cell>
                  <table:table-cell table:style-name="entry" table:number-rows-spanned="1" table:number-columns-spanned="1">
                    <text:p text:style-name="table_al"> € 45,69 </text:p>
                  </table:table-cell>
                  <table:table-cell table:style-name="entry" table:number-rows-spanned="1" table:number-columns-spanned="1">
                    <text:p text:style-name="table_al"> € 45,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opbrengst eenpersoonshuishoudens</text:p>
                  </table:table-cell>
                  <table:table-cell table:style-name="entry" table:number-rows-spanned="1" table:number-columns-spanned="1">
                    <text:p text:style-name="table_al"> € 478.374 </text:p>
                  </table:table-cell>
                  <table:table-cell table:style-name="entry" table:number-rows-spanned="1" table:number-columns-spanned="1">
                    <text:p text:style-name="table_al"> € 478.37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eenpersoonshuishoudens</text:p>
                  </table:table-cell>
                  <table:table-cell table:style-name="entry" table:number-rows-spanned="1" table:number-columns-spanned="1">
                    <text:p text:style-name="table_al"> € 10.470 </text:p>
                  </table:table-cell>
                  <table:table-cell table:style-name="entry" table:number-rows-spanned="1" table:number-columns-spanned="1">
                    <text:p text:style-name="table_al"> € 10.4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meerpersoonshuishoudens</text:p>
                  </table:table-cell>
                  <table:table-cell table:style-name="entry" table:number-rows-spanned="1" table:number-columns-spanned="1">
                    <text:p text:style-name="table_al"> € 19.230 </text:p>
                  </table:table-cell>
                  <table:table-cell table:style-name="entry" table:number-rows-spanned="1" table:number-columns-spanned="1">
                    <text:p text:style-name="table_al"> € 19.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eenpersoonshuishoudens</text:span>
                    </text:p>
                  </table:table-cell>
                  <table:table-cell table:style-name="entry" table:number-rows-spanned="1" table:number-columns-spanned="1">
                    <text:p text:style-name="table_al">
                      <text:span text:style-name="nadrukvet"> € 159,70 </text:span>
                    </text:p>
                  </table:table-cell>
                  <table:table-cell table:style-name="entry" table:number-rows-spanned="1" table:number-columns-spanned="1">
                    <text:p text:style-name="table_al">
                      <text:span text:style-name="nadrukvet"> € 159,8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f meerpersoonshuishoudens</text:span>
                    </text:p>
                  </table:table-cell>
                  <table:table-cell table:style-name="entry" table:number-rows-spanned="1" table:number-columns-spanned="1">
                    <text:p text:style-name="table_al">
                      <text:span text:style-name="nadrukvet"> € 230,27 </text:span>
                    </text:p>
                  </table:table-cell>
                  <table:table-cell table:style-name="entry" table:number-rows-spanned="1" table:number-columns-spanned="1">
                    <text:p text:style-name="table_al">
                      <text:span text:style-name="nadrukvet"> € 230,4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eenpersoonshuishoudens</text:p>
                  </table:table-cell>
                  <table:table-cell table:style-name="entry" table:number-rows-spanned="1" table:number-columns-spanned="1">
                    <text:p text:style-name="table_al"> € 1.672.084 </text:p>
                  </table:table-cell>
                  <table:table-cell table:style-name="entry" table:number-rows-spanned="1" table:number-columns-spanned="1">
                    <text:p text:style-name="table_al"> € 1.673.6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meerpersoonshuishoudens</text:p>
                  </table:table-cell>
                  <table:table-cell table:style-name="entry" table:number-rows-spanned="1" table:number-columns-spanned="1">
                    <text:p text:style-name="table_al"> € 4.428.070 </text:p>
                  </table:table-cell>
                  <table:table-cell table:style-name="entry" table:number-rows-spanned="1" table:number-columns-spanned="1">
                    <text:p text:style-name="table_al"> € 4.430.95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Milieupa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 0,19 </text:p>
                  </table:table-cell>
                  <table:table-cell table:style-name="entry" table:number-rows-spanned="1" table:number-columns-spanned="1">
                    <text:p text:style-name="table_al"> € 0,19 </text:p>
                  </table:table-cell>
                  <table:table-cell table:style-name="entry" table:number-rows-spanned="1" table:number-columns-spanned="1">
                    <text:p text:style-name="table_al">per kg</text:p>
                  </table:table-cell>
                </table:table-row>
                <table:table-row table:style-name="row">
                  <table:table-cell table:style-name="entry" table:number-rows-spanned="1" table:number-columns-spanned="1">
                    <text:p text:style-name="table_al">Grof afval </text:p>
                  </table:table-cell>
                  <table:table-cell table:style-name="entry" table:number-rows-spanned="1" table:number-columns-spanned="1">
                    <text:p text:style-name="table_al"> € 45,30 </text:p>
                  </table:table-cell>
                  <table:table-cell table:style-name="entry" table:number-rows-spanned="1" table:number-columns-spanned="1">
                    <text:p text:style-name="table_al"> € 45,33 </text:p>
                  </table:table-cell>
                  <table:table-cell table:style-name="entry" table:number-rows-spanned="1" table:number-columns-spanned="1">
                    <text:p text:style-name="table_al">per to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 € 32,70 </text:p>
                  </table:table-cell>
                  <table:table-cell table:style-name="entry" table:number-rows-spanned="1" table:number-columns-spanned="1">
                    <text:p text:style-name="table_al"> € 32,72 </text:p>
                  </table:table-cell>
                  <table:table-cell table:style-name="entry" table:number-rows-spanned="1" table:number-columns-spanned="1">
                    <text:p text:style-name="table_al">per ton</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 € 11,60 </text:p>
                  </table:table-cell>
                  <table:table-cell table:style-name="entry" table:number-rows-spanned="1" table:number-columns-spanned="1">
                    <text:p text:style-name="table_al"> € 11,61 </text:p>
                  </table:table-cell>
                  <table:table-cell table:style-name="entry" table:number-rows-spanned="1" table:number-columns-spanned="1">
                    <text:p text:style-name="table_al">per 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span text:style-name="nadrukvet">Bijlage 2</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entry" table:number-rows-spanned="1" table:number-columns-spanned="1">
                    <text:p text:style-name="table_al">
                      <text:span text:style-name="nadrukvet">Berekening rioolheff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olheffing particulier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uitingen</text:p>
                  </table:table-cell>
                  <table:table-cell table:style-name="entry" table:number-rows-spanned="1" table:number-columns-spanned="2">
                    <text:p text:style-name="table_al">tarief 2015</text:p>
                  </table:table-cell>
                  <table:table-cell table:style-name="entry" table:number-rows-spanned="1" table:number-columns-spanned="1">
                    <text:p text:style-name="table_al">tarief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800</text:p>
                  </table:table-cell>
                  <table:table-cell table:style-name="entry" table:number-rows-spanned="1" table:number-columns-spanned="2">
                    <text:p text:style-name="table_al"> € 186,96 </text:p>
                  </table:table-cell>
                  <table:table-cell table:style-name="entry" table:number-rows-spanned="1" table:number-columns-spanned="1">
                    <text:p text:style-name="table_al"> € 189,48 </text:p>
                  </table:table-cell>
                  <table:table-cell table:style-name="entry" table:number-rows-spanned="1" table:number-columns-spanned="1">
                    <text:p text:style-name="table_al">Woningen</text:p>
                  </table:table-cell>
                  <table:table-cell table:style-name="entry" table:number-rows-spanned="1" table:number-columns-spanned="1">
                    <text:p text:style-name="table_al">
                      <text:span text:style-name="nadrukvet"> € 5.384.448 </text:span>
                    </text:p>
                  </table:table-cell>
                  <table:table-cell table:style-name="entry" table:number-rows-spanned="1" table:number-columns-spanned="1">
                    <text:p text:style-name="table_al">
                      <text:span text:style-name="nadrukvet"> € 5.457.024 </text:span>
                    </text:p>
                  </table:table-cell>
                </table:table-row>
                <table:table-row table:style-name="row">
                  <table:table-cell table:style-name="entry" table:number-rows-spanned="1" table:number-columns-spanned="1">
                    <text:p text:style-name="table_al">1.950</text:p>
                  </table:table-cell>
                  <table:table-cell table:style-name="entry" table:number-rows-spanned="1" table:number-columns-spanned="2">
                    <text:p text:style-name="table_al"> € 186,96 </text:p>
                  </table:table-cell>
                  <table:table-cell table:style-name="entry" table:number-rows-spanned="1" table:number-columns-spanned="1">
                    <text:p text:style-name="table_al"> € 189,48 </text:p>
                  </table:table-cell>
                  <table:table-cell table:style-name="entry" table:number-rows-spanned="1" table:number-columns-spanned="1">
                    <text:p text:style-name="table_al">Niet Woningen</text:p>
                  </table:table-cell>
                  <table:table-cell table:style-name="entry" table:number-rows-spanned="1" table:number-columns-spanned="1">
                    <text:p text:style-name="table_al">
                      <text:span text:style-name="nadrukvet"> € 364.572 </text:span>
                    </text:p>
                  </table:table-cell>
                  <table:table-cell table:style-name="entry" table:number-rows-spanned="1" table:number-columns-spanned="1">
                    <text:p text:style-name="table_al">
                      <text:span text:style-name="nadrukvet"> € 369.486 </text:span>
                    </text:p>
                  </table:table-cell>
                </table:table-row>
                <table:table-row table:style-name="row">
                  <table:table-cell table:style-name="entry" table:number-rows-spanned="1" table:number-columns-spanned="1">
                    <text:p text:style-name="table_al">1.750</text:p>
                  </table:table-cell>
                  <table:table-cell table:style-name="entry" table:number-rows-spanned="1" table:number-columns-spanned="2">
                    <text:p text:style-name="table_al"> € 186,96 </text:p>
                  </table:table-cell>
                  <table:table-cell table:style-name="entry" table:number-rows-spanned="1" table:number-columns-spanned="1">
                    <text:p text:style-name="table_al"> € 189,48 </text:p>
                  </table:table-cell>
                  <table:table-cell table:style-name="entry" table:number-rows-spanned="1" table:number-columns-spanned="1">
                    <text:p text:style-name="table_al">Kwijtscheldingen</text:p>
                  </table:table-cell>
                  <table:table-cell table:style-name="entry" table:number-rows-spanned="1" table:number-columns-spanned="1">
                    <text:p text:style-name="table_al">
                      <text:span text:style-name="nadrukvet"> € 327.180 </text:span>
                    </text:p>
                  </table:table-cell>
                  <table:table-cell table:style-name="entry" table:number-rows-spanned="1" table:number-columns-spanned="1">
                    <text:p text:style-name="table_al">
                      <text:span text:style-name="nadrukvet"> € 331.59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oolheffing 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arcohier waterverbruik &lt;25.000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273.745 </text:p>
                  </table:table-cell>
                  <table:table-cell table:style-name="entry" table:number-rows-spanned="1" table:number-columns-spanned="1">
                    <text:p text:style-name="table_al"> € 273.745 </text:p>
                  </table:table-cell>
                </table:table-row>
                <table:table-row table:style-name="row">
                  <table:table-cell table:style-name="entry" table:number-rows-spanned="1" table:number-columns-spanned="1">
                    <text:p text:style-name="table_al">tarief per m<text:span text:style-name="sup">3</text:span> waterafvoer 201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aantal m<text:span text:style-name="sup">3</text:span> waterafvo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1.064</text:p>
                  </table:table-cell>
                  <table:table-cell table:style-name="entry" table:number-rows-spanned="1" table:number-columns-spanned="1">
                    <text:p text:style-name="table_al">391.064</text:p>
                  </table:table-cell>
                </table:table-row>
                <table:table-row table:style-name="row">
                  <table:table-cell table:style-name="entry" table:number-rows-spanned="1" table:number-columns-spanned="1">
                    <text:p text:style-name="table_al">stijging riool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nieuw 2015</text:p>
                  </table:table-cell>
                  <table:table-cell table:style-name="entry" table:number-rows-spanned="1" table:number-columns-spanned="2">
                    <text:p text:style-name="table_al">oud 2014</text:p>
                  </table:table-cell>
                  <table:table-cell table:style-name="entry" table:number-rows-spanned="1" table:number-columns-spanned="2">
                    <text:p text:style-name="table_al">nieuw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96</text:p>
                  </table:table-cell>
                  <table:table-cell table:style-name="entry" table:number-rows-spanned="1" table:number-columns-spanned="2">
                    <text:p text:style-name="table_al">180,44</text:p>
                  </table:table-cell>
                  <table:table-cell table:style-name="entry" table:number-rows-spanned="1" table:number-columns-spanned="1">
                    <text:p text:style-name="table_al"> € 89,48 </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cell table:style-name="entry" table:number-rows-spanned="1" table:number-columns-spanned="1">
                    <text:p text:style-name="table_al"> € 0,73 </text:p>
                  </table:table-cell>
                </table:table-row>
                <table:table-row table:style-name="row">
                  <table:table-cell table:style-name="entry" table:number-rows-spanned="1" table:number-columns-spanned="1">
                    <text:p text:style-name="table_al">nieuw tarief per m<text:span text:style-name="sup">3</text:span> waterafvo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73 </text:p>
                  </table:table-cell>
                  <table:table-cell table:style-name="entry" table:number-rows-spanned="1" table:number-columns-spanned="1">
                    <text:p text:style-name="table_al"> € 0,74 </text:p>
                  </table:table-cell>
                </table:table-row>
                <table:table-row table:style-name="row">
                  <table:table-cell table:style-name="entry" table:number-rows-spanned="1" table:number-columns-spanned="1">
                    <text:p text:style-name="table_al">jaarcohier 2016 bedrij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283.636 </text:span>
                    </text:p>
                  </table:table-cell>
                  <table:table-cell table:style-name="entry" table:number-rows-spanned="1" table:number-columns-spanned="1">
                    <text:p text:style-name="table_al">
                      <text:span text:style-name="nadrukvet"> € 287.4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jaarcohier bedrijven 2013 &gt;25.000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tarief per m<text:span text:style-name="sup">3</text:span> waterafvoer 201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44 </text:p>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aantal m<text:span text:style-name="sup">3</text:span> waterafvo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tijging riool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nieuw 2015</text:p>
                  </table:table-cell>
                  <table:table-cell table:style-name="entry" table:number-rows-spanned="1" table:number-columns-spanned="2">
                    <text:p text:style-name="table_al">oud 2014</text:p>
                  </table:table-cell>
                  <table:table-cell table:style-name="entry" table:number-rows-spanned="1" table:number-columns-spanned="2">
                    <text:p text:style-name="table_al">nieuw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96</text:p>
                  </table:table-cell>
                  <table:table-cell table:style-name="entry" table:number-rows-spanned="1" table:number-columns-spanned="2">
                    <text:p text:style-name="table_al">180,44</text:p>
                  </table:table-cell>
                  <table:table-cell table:style-name="entry" table:number-rows-spanned="1" table:number-columns-spanned="1">
                    <text:p text:style-name="table_al"> € 89,48 </text:p>
                  </table:table-cell>
                  <table:table-cell table:style-name="entry" table:number-rows-spanned="1" table:number-columns-spanned="1">
                    <text:p text:style-name="table_al"/>
                  </table:table-cell>
                  <table:table-cell table:style-name="entry" table:number-rows-spanned="1" table:number-columns-spanned="1">
                    <text:p text:style-name="table_al"> € 0,50 </text:p>
                  </table:table-cell>
                  <table:table-cell table:style-name="entry" table:number-rows-spanned="1" table:number-columns-spanned="1">
                    <text:p text:style-name="table_al"> € 0,52 </text:p>
                  </table:table-cell>
                </table:table-row>
                <table:table-row table:style-name="row">
                  <table:table-cell table:style-name="entry" table:number-rows-spanned="1" table:number-columns-spanned="1">
                    <text:p text:style-name="table_al">nieuw tarief per m<text:span text:style-name="sup">3</text:span> waterafvo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52 </text:p>
                  </table:table-cell>
                  <table:table-cell table:style-name="entry" table:number-rows-spanned="1" table:number-columns-spanned="1">
                    <text:p text:style-name="table_al"> € 0,53 </text:p>
                  </table:table-cell>
                </table:table-row>
                <table:table-row table:style-name="row">
                  <table:table-cell table:style-name="entry" table:number-rows-spanned="1" table:number-columns-spanned="1">
                    <text:p text:style-name="table_al">jaarcohier 2016 bedrij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 </text:span>
                    </text:p>
                  </table:table-cell>
                  <table:table-cell table:style-name="entry" table:number-rows-spanned="1" table:number-columns-spanned="1">
                    <text:p text:style-name="table_al">
                      <text:span text:style-name="nadrukvet"> €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otaal raming opbrengst riool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 6.359.836 </text:span>
                    </text:p>
                  </table:table-cell>
                  <table:table-cell table:style-name="entry" table:number-rows-spanned="1" table:number-columns-spanned="1">
                    <text:p text:style-name="table_al">
                      <text:span text:style-name="nadrukvet"> € 6.445.56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Nr. 11198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LASTINGEN, HEFFINGEN EN RECHTEN A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87</meta:user-defined>
    <meta:user-defined meta:name="OVERHEIDop.GmbID/DC.identifier">gmb-2015-111987</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Gemeente/OVERHEID.authority">Assen</meta:user-defined>
    <meta:user-defined meta:name="OVERHEID.Gemeente/DCTERMS.publisher">Assen</meta:user-defined>
    <meta:user-defined meta:name="OVERHEIDgvop.Informatietype/DC.type">Verordeningen</meta:user-defined>
    <meta:user-defined meta:name="OVERHEID.Gemeente/DC.spatial">Assen</meta:user-defined>
    <meta:user-defined meta:name="OVERHEIDop.versieInformatie"/>
  </office:meta>
</office:document-meta>
</file>