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Wijziging, actualisatie van de voorschriften en het stellen van maatwerk voor de omgevingsvergunning activiteit milieu, H.G.A. vof, Pettemerstraat 45-55 en 47 en Koedijkerstraat 21, Alkma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finitief besluit Omgevingsvergunning </text:p>
            <text:p text:style-name="common-al"> </text:p>
            <text:p text:style-name="common-al">Vanaf 26 november 2015 liggen ter inzage het definitieve besluit voor de ambtshalve wijziging, actualisatie van de voorschriften en het stellen van maatwerk voor de omgevingsvergunning activiteit milieu van:</text:p>
            <text:p text:style-name="common-al"> </text:p>
            <text:p text:style-name="common-al">H.G.A. vof, Pettemerstraat 45-55 en 47 en Koedijkerstraat 21 te Alkmaar.</text:p>
            <text:p text:style-name="common-al"> </text:p>
            <text:p text:style-name="common-al">Naar aanleiding van het van kracht worden van het Activiteitenbesluit milieubeheer en de actualisatie van de PGS 15, de PGS 19 en de PGS 23 zal het voorschriftenpakket van de omgevingsvergunning activiteit milieu worden geactualiseerd. In verband met het van kracht worden van het Bevi zal de vergunning ambtshalve worden aangepast. Op grond van het Besluit LPG-tankstations milieubeheer zal er een maatwerkvoorschrift (nadere eis) worden opgelegd.</text:p>
            <text:p text:style-name="common-al"> </text:p>
            <text:p text:style-name="common-al">Burgemeester en wethouders hebben de omgevingsvergunning verleend.</text:p>
            <text:p text:style-name="common-al">Tijdens de periode van terinzagelegging zijn geen mondelinge of schriftelijke zienswijzen ingediend. De definitieve beschikking is niet gewijzigd ten opzichte van de ontwerpbeschikking.</text:p>
            <text:p text:style-name="common-al"> </text:p>
            <text:p text:style-name="common-al">
            <text:span text:style-name="nadrukvet">
              <text:span text:style-name="nadrukondlijn">Inzage:</text:span>
            </text:span>
          </text:p>
            <text:p text:style-name="common-al">De beschikking en overige bijbehorende stukken liggen van 26 november 2015 tot en met 7 januari 2016 ter inzage bij de gemeente Alkmaar, in het Stadskantoor, Mallegatsplein 12 te Alkmaar, bij de publieksbalie Bouwen en Wonen, op maandag tot en met vrijdag van 09.00 tot 16.30 uur (alleen op afspraak) en donderdagavond van 16.30 tot 20.00 uur (alleen op afspraak). </text:p>
            <text:p text:style-name="common-al">
            <text:span text:style-name="nadrukvet">
              <text:span text:style-name="nadrukondlijn">Beroep:</text:span>
            </text:span>
          </text:p>
            <text:p text:style-name="common-al">Tegen de beschikking kan binnen zes weken na de dag waarop het besluit ter inzage is gelegd schriftelijk (en gemotiveerd) beroep worden ingesteld door:</text:p>
            <text:p text:style-name="common-al"> </text:p>
            <text:list text:style-name="id1-3-2-1-1-18">
              <text:list-item text:style-override="id1-3-2-1-1-18-1">
                <text:number>•</text:number>
                <text:p text:style-name="al"> degenen die zienswijzen hebben ingebracht over het ontwerpbesluit;</text:p>
              </text:list-item>
              <text:list-item text:style-override="id1-3-2-1-1-18-2">
                <text:number>•</text:number>
                <text:p text:style-name="al"> de adviseurs die gebruik hebben gemaakt van de mogelijkheid advies uit te brengen over het ontwerpbesluit;</text:p>
              </text:list-item>
              <text:list-item text:style-override="id1-3-2-1-1-18-3">
                <text:number>•</text:number>
                <text:p text:style-name="al"> belanghebbenden aan wie redelijkerwijs niet kan worden verweten geen zienswijzen te hebben ingebracht over het ontwerpbesluit;</text:p>
              </text:list-item>
              <text:list-item text:style-override="id1-3-2-1-1-18-4">
                <text:number>•</text:number>
                <text:p text:style-name="al"> belanghebbenden die willen opkomen tegen een wijziging die bij het nemen van het besluit ten opzichte van het ontwerpbesluit is aangebracht.</text:p>
              </text:list-item>
            </text:list>
            <text:p text:style-name="common-al"> </text:p>
            <text:p text:style-name="common-al">Voor het instellen van beroep bent u bij de rechtbank griffierecht verschuldigd. In het beroepschrift moet u in ieder geval het volgende schrijven:</text:p>
            <text:p text:style-name="common-al"> </text:p>
            <text:list text:style-name="id1-3-2-1-1-22">
              <text:list-item text:style-override="id1-3-2-1-1-22-1">
                <text:number>•</text:number>
                <text:p text:style-name="al"> uw naam, adres, postcode en woonplaats;</text:p>
              </text:list-item>
              <text:list-item text:style-override="id1-3-2-1-1-22-2">
                <text:number>•</text:number>
                <text:p text:style-name="al"> de datum;</text:p>
              </text:list-item>
              <text:list-item text:style-override="id1-3-2-1-1-22-3">
                <text:number>•</text:number>
                <text:p text:style-name="al"> over welke beschikking het gaat (u kunt het beste een kopie van deze brief bijsluiten);</text:p>
              </text:list-item>
              <text:list-item text:style-override="id1-3-2-1-1-22-4">
                <text:number>•</text:number>
                <text:p text:style-name="al"> de redenen waarom u het niet eens bent met de beschikking;</text:p>
              </text:list-item>
              <text:list-item text:style-override="id1-3-2-1-1-22-5">
                <text:number>•</text:number>
                <text:p text:style-name="al"> uw handtekening. </text:p>
              </text:list-item>
            </text:list>
            <text:p text:style-name="common-al"> </text:p>
            <text:p text:style-name="common-al">De beschikking wordt na afloop van de beroepstermijn van kracht tenzij gedurende die termijn beroep is ingesteld en een verzoek om voorlopige voorziening is gedaan. De beschikking wordt niet van kracht voordat op dat verzoek is beslist.</text:p>
            <text:p text:style-name="common-al">Het beroepschrift moet worden ingediend bij de rechtbank Noord-Holland, sector Bestuursrecht, Postbus 1621, 2003 BR Haarlem. U kunt uw beroep ook digitaal indienen via loket.rechtspraak.nl/bestuursrecht. Het verzoek om voorlopige voorziening moet worden gericht aan de Voorzieningenrechter van de rechtbank Noord-Hollan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1986</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86</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86</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ctualisatie van de voorschriften en het stellen van maatwerk voor de omgevingsvergunning activiteit milieu, H.G.A. vof, Pettemerstraat 45-55 en 47 en Koedijkerstraat 2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986</meta:user-defined>
    <meta:user-defined meta:name="OVERHEIDop.GmbID/DC.identifier">gmb-2015-1119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W 45</meta:user-defined>
    <meta:user-defined meta:name="OVERHEIDop.woonplaats">Alkmaar</meta:user-defined>
    <meta:user-defined meta:name="OVERHEIDop.straatnaam">Pettemerstraat</meta:user-defined>
    <meta:user-defined meta:name="OVERHEID.PostcodeHuisnummer/OVERHEIDop.postcodeHuisnummer">1823CW 55</meta:user-defined>
    <meta:user-defined meta:name="OVERHEID.PostcodeHuisnummer/OVERHEIDop.postcodeHuisnummer">1823CR 22</meta:user-defined>
    <meta:user-defined meta:name="OVERHEIDop.straatnaam">Koedijk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12 516903</meta:user-defined>
    <meta:user-defined meta:name="OVERHEID.EPSG28992/DC.spatial">112129 516906</meta:user-defined>
    <meta:user-defined meta:name="OVERHEID.EPSG28992/DC.spatial">112126 516852</meta:user-defined>
    <meta:user-defined meta:name="OVERHEIDop.versieInformatie"/>
  </office:meta>
</office:document-meta>
</file>