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rijverbod (touringcar-)bussen Vrijthof,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op 17 november 2015 hebben besloten om:</text:span>
          </text:p>
            <text:p text:style-name="common-al">
            <text:span text:style-name="nadrukvet"> </text:span>
          </text:p>
            <text:p text:style-name="common-al">door middel van het plaatsen van het bord C7b van Bijlage I Reglement verkeersregels en verkeerstekens 1990 ter vervanging van het bord C7 een verbod voor </text:p>
            <text:p text:style-name="common-al">(touringcar-)bussen voor het Vrijthof in te stellen.</text:p>
            <text:p text:style-name="common-al"/>
            <text:p text:style-name="common-al">De relevante stukken liggen met ingang van 27 november 2015 gedurende zes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
            <text:list text:style-name="id1-3-2-1-1-11">
              <text:list-item text:style-override="id1-3-2-1-1-11-1">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common-al">Echt-Susteren, 2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197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7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7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rijverbod (touringcar-)bussen Vrijthof,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978</meta:user-defined>
    <meta:user-defined meta:name="OVERHEIDop.GmbID/DC.identifier">gmb-2015-111978</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Gemeente/DC.spatial">Echt-Susteren</meta:user-defined>
    <meta:user-defined meta:name="OVERHEIDop.versieInformatie"/>
  </office:meta>
</office:document-meta>
</file>