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STER 3, 11, 17, 29, 47 EN 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centrum (o.a. entreepartij en passage) op het perceel Jister 3, 11, 17, 29, 47 en 53 te Heerenveen (20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197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7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7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ISTER 3, 11, 17, 29, 47 EN 5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71</meta:user-defined>
    <meta:user-defined meta:name="OVERHEIDop.GmbID/DC.identifier">gmb-2015-111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D 17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75 551953</meta:user-defined>
    <meta:user-defined meta:name="OVERHEIDop.versieInformatie"/>
  </office:meta>
</office:document-meta>
</file>