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likaanstraat 1e (kantoor) en 1f,1g,1h,1j,1k,1m,1n,1p,1q,1r,1s, 1t,1w,1x,1y,1z, (11007668) intern verbouwen van het pand tot 16 appartementen, verzenddatum 19-11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Pelikaanstraat 1e (kantoor) en 1f,1g,1h,1j,1k,1m,1n,1p,1q,1r,1s, 1t,1w,1x,1y,1z</text:p>
            <text:p text:style-name="common-al">
            <text:span text:style-name="nadrukvet">Omschrijving</text:span>: intern verbouwen van het pand tot 16 appartementen</text:p>
            <text:p text:style-name="common-al">
            <text:span text:style-name="nadrukvet">Verzenddatum</text:span>: 19-11-2015</text:p>
            <text:p text:style-name="common-al">
            <text:span text:style-name="nadrukvet">Dossiernummer</text:span>: 1100766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97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7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7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elikaanstraat 1e (kantoor) en 1f,1g,1h,1j,1k,1m,1n,1p,1q,1r,1s, 1t,1w,1x,1y,1z, (11007668) intern verbouwen van het pand tot 16 appartementen, verzenddatum 19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70</meta:user-defined>
    <meta:user-defined meta:name="OVERHEIDop.GmbID/DC.identifier">gmb-2015-111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AD 1e</meta:user-defined>
    <meta:user-defined meta:name="OVERHEIDop.woonplaats">Leeuwarden</meta:user-defined>
    <meta:user-defined meta:name="OVERHEIDop.straatnaam">Pelikaa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681 579886</meta:user-defined>
    <meta:user-defined meta:name="OVERHEIDop.versieInformatie"/>
  </office:meta>
</office:document-meta>
</file>