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17 november 2015 door de heer E. de Rooij van de gemeente Tilburg een melding ingediend op grond van artikel 28, lid 1 Wbb, met het voornemen de bodem te saneren op de locatie Galjoenstraat 94-96, Barkstraat 14, 18 t/m 22 te Tilburg.</text:p>
            <text:p text:style-name="common-al">Aanvraag en bijbehorende stukken liggen vanaf 27 november  gedurende twee weken ter inzage in stadswinkel Centrum, Stadhuisplein 130 (publieksingang aan Paleisringzijde) in Tilburg, op maandag, woensdag en vrijdag van 08.00 uur tot 18.00 uur, dinsdag en donderdag van 08.00 uur tot 20.00 uur.</text:p>
            <text:p text:style-name="common-al">Belanghebbenden kunnen, gedurende de termijn van terinzagelegging, hun zienswijze schriftelijk bij het college van de gemeente Tilburg, de afdeling Ruimte, Postbus 717, 5000 AS Tilburg of mondeling bij het bodeminformatiepunt (tel. 14 013) naar voren brengen.</text:p>
            <text:p text:style-name="common-al">Van hetgeen mondeling naar voren is gebracht, wordt een verslag gemaakt.</text:p>
            <text:p text:style-name="common-al"/>
            <text:p text:style-name="common-al">Tilburg, 26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196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6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6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1966</meta:user-defined>
    <meta:user-defined meta:name="OVERHEIDop.GmbID/DC.identifier">gmb-2015-1119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CP 96</meta:user-defined>
    <meta:user-defined meta:name="OVERHEIDop.woonplaats">Tilburg</meta:user-defined>
    <meta:user-defined meta:name="OVERHEIDop.straatnaam">Galjoenstraat</meta:user-defined>
    <meta:user-defined meta:name="OVERHEID.Gemeente/OVERHEID.authority">Tilburg</meta:user-defined>
    <meta:user-defined meta:name="OVERHEID.Gemeente/DCTERMS.publisher">Tilburg</meta:user-defined>
    <meta:user-defined meta:name="OVERHEIDgvop.Informatietype/DC.type">Overige overheidsinformatie</meta:user-defined>
    <meta:user-defined meta:name="OVERHEID.EPSG28992/DC.spatial">134699 396095</meta:user-defined>
    <meta:user-defined meta:name="OVERHEIDop.versieInformatie"/>
  </office:meta>
</office:document-meta>
</file>