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35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warteweg 35</text:span>
            <text:span text:style-name="nadrukvet"> – </text:span>ontvangen 18 november 2015 voor het plaatsen van een aan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96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35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65</meta:user-defined>
    <meta:user-defined meta:name="OVERHEIDop.GmbID/DC.identifier">gmb-2015-11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W 20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12 501337</meta:user-defined>
    <meta:user-defined meta:name="OVERHEIDop.versieInformatie"/>
  </office:meta>
</office:document-meta>
</file>