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kenkelder 55 t/m 119 (Huizum, sectie f, nr.2246), (11007249) plaatsen van een casco winkel met 32 appartementen, verzenddatum 18-11-20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Molkenkelder 55 t/m 119 (Huizum, sectie f, nr.2246)</text:p>
            <text:p text:style-name="common-al">
            <text:span text:style-name="nadrukvet">Omschrijving</text:span>: plaatsen van een casco winkel met 32 appartementen</text:p>
            <text:p text:style-name="common-al">
            <text:span text:style-name="nadrukvet">Verzenddatum</text:span>: 18-11-2015</text:p>
            <text:p text:style-name="common-al">
            <text:span text:style-name="nadrukvet">Dossiernummer</text:span>: 11007249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1963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6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6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olkenkelder 55 t/m 119 (Huizum, sectie f, nr.2246), (11007249) plaatsen van een casco winkel met 32 appartementen, verzenddatum 18-11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963</meta:user-defined>
    <meta:user-defined meta:name="OVERHEIDop.GmbID/DC.identifier">gmb-2015-1119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41AJ</meta:user-defined>
    <meta:user-defined meta:name="OVERHEIDop.woonplaats">Leeuwarden</meta:user-defined>
    <meta:user-defined meta:name="OVERHEIDop.straatnaam">Molkenkelde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194 575918</meta:user-defined>
    <meta:user-defined meta:name="OVERHEIDop.versieInformatie"/>
  </office:meta>
</office:document-meta>
</file>