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gedruk gasleiding aan de Achterdijk 77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5 november 2015</text:span>
          </text:p>
            <text:p text:style-name="common-al">Locatie: Achterdijk 77 in Werkhoven</text:p>
            <text:p text:style-name="common-al">Zaaknummer: 259752</text:p>
            <text:p text:style-name="common-al">Activiteit: het leggen van een lagedruk gasleiding </text:p>
            <text:p text:style-name="common-al">Bestuursorgaan: college van burgemeester en wethouders </text:p>
            <text:p text:style-name="common-al">Datum verzending besluit: 20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196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6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6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gedruk gasleiding aan de Achterdijk 77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61</meta:user-defined>
    <meta:user-defined meta:name="OVERHEIDop.GmbID/DC.identifier">gmb-2015-11196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A 77</meta:user-defined>
    <meta:user-defined meta:name="OVERHEIDop.woonplaats">Werkhoven</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971 448201</meta:user-defined>
    <meta:user-defined meta:name="OVERHEIDop.versieInformatie"/>
  </office:meta>
</office:document-meta>
</file>