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(rectificatie) Meidoornlaan 8 te Roden, het opricht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vegunning te verlenen:</text:p>
            <text:p text:style-name="common-al">Locatie: Meidoornlaan 8 te Roden</text:p>
            <text:p text:style-name="common-al">Activiteit: het oprichten van een schuur (legalisatie)</text:p>
            <text:p text:style-name="common-al">Datum 15 september 2015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11960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960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960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Bouwen (rectificatie) Meidoornlaan 8 te Roden, het opricht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960</meta:user-defined>
    <meta:user-defined meta:name="OVERHEIDop.GmbID/DC.identifier">gmb-2015-1119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1MB</meta:user-defined>
    <meta:user-defined meta:name="OVERHEIDop.woonplaats">Roden</meta:user-defined>
    <meta:user-defined meta:name="OVERHEIDop.straatnaam">Meidoornlaan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4660 573243</meta:user-defined>
    <meta:user-defined meta:name="OVERHEIDop.versieInformatie"/>
  </office:meta>
</office:document-meta>
</file>