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zage met reactie voor Concept Woonagenda Amstelveen 2015-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mstelveen maken hierbij bekend dat zij in de vergadering van 24 november 2015 hebben besloten de Concept Woonagenda Amstelveen 2015-2018 voor inspraak vrij te geven.</text:p>
            <text:p text:style-name="common-al">Op basis van verkregen inspraakreacties wordt de Concept Woonagenda ter besluitvorming aan de raad voorgelegd. Naar verwachting bespreekt de raadscommissie voor Ruimte Wonen en Natuur de Woonagenda dan in februari 2016. Vervolgens behandelt de gemeenteraad de Woonvisie.</text:p>
            <text:p text:style-name="common-al">Hebt u vragen over de Concept Woonagenda, dan kunt u contact opnemen met Annemarieke Volkstedt, bestuursregisseur bij de gemeente Amstelveen op (020) 540 41 90 of via mail a.volkstedt@amstelveen.nl.</text:p>
            <text:p text:style-name="tussenkopcur">
            <text:span text:style-name="nadrukvet">Zaaknummer</text:span>
          </text:p>
            <text:p text:style-name="common-al">Z-2015/029533 </text:p>
            <text:p text:style-name="tussenkopcur">
            <text:span text:style-name="nadrukvet">Inzage vanaf 25 november 2015</text:span>
          </text:p>
            <text:p text:style-name="common-al">De bijbehorende documenten kunt u inzien bij de Balie Bouwen en Vergunningen in het raadhuis, Laan Nieuwer-Amstel 1 te Amstelveen. De actuele openingstijden vind u op <text:a xlink:href="http://www.amstelveen.nl/baliebouwen" xlink:type="simple"><text:span text:style-name="nadrukondlijn">deze webpagina van de gemeente</text:span></text:a>. </text:p>
            <text:p text:style-name="common-al">De Concept Woonagenda vindt u tevens op de gemeentelijke website <text:a xlink:href="http://www.amstelveen.nl" xlink:type="simple"><text:span text:style-name="nadrukondlijn">www.amstelveen.nl</text:span></text:a>.</text:p>
            <text:p text:style-name="tussenkopcur">
            <text:span text:style-name="nadrukvet">Reactie in te dienen tot en met 5 januari 2015</text:span>
          </text:p>
            <text:p text:style-name="last-al">U kunt een reactie betreffende dit onderwerp kenbaar maken bij het college van burgemeester en wethouders van Amstelveen, Postbus 4, 1180 BA, Amstelveen, ten aanzien van mw. A.N. Volkstedt of door een e-mail te sturen aan: <text:span text:style-name="nadrukondlijn">a.volkstedt@amstelveen.nl</text:span> onder vermelding van 'inspraakreactie Concept Woonagenda Amstelve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11958</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958</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958</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zage met reactie voor Concept Woonagenda Amstelveen 2015-20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958</meta:user-defined>
    <meta:user-defined meta:name="OVERHEIDop.GmbID/DC.identifier">gmb-2015-111958</meta:user-defined>
    <meta:user-defined meta:name="OVERHEID.TaxonomieBeleidsagenda/OVERHEID.category">Huisvesting | Organisatie en beleid</meta:user-defined>
    <meta:user-defined meta:name="OVERHEIDop.referentienummer">Z-2015/029533</meta:user-defined>
    <meta:user-defined meta:name="DCTERMS.abstract">Burgemeester en wethouders van de gemeente Amstelveen maken hierbij bekend dat zij in de vergadering van 24 november 2015 hebben besloten de Concept Woonagenda Amstelveen 2015-2018 voor inspraak vrij te geven. </meta:user-defined>
    <meta:user-defined meta:name="OVERHEID.Organisatietype/OVERHEID.organisationType">gemeente</meta:user-defined>
    <meta:user-defined meta:name="OVERHEID.Gemeente/DC.creator">Amstelveen</meta:user-defined>
    <dc:language>nl</dc:language>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gvop.Informatietype/DC.type">Beleidsregels</meta:user-defined>
    <meta:user-defined meta:name="OVERHEIDop.externeBijlage">exb-2015-30710</meta:user-defined>
    <meta:user-defined meta:name="OVERHEID.Gemeente/DC.spatial">Amstelveen</meta:user-defined>
    <meta:user-defined meta:name="OVERHEIDop.versieInformatie"/>
  </office:meta>
</office:document-meta>
</file>