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0790 - Gemeente Stadskanaal - Aangevraagd: omgevingsvergunning voor het bouwen van een woning met garage, Baken ongenummerd (kavel 20), kadastraal perceel Onstwedde B 1317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5 is de volgende omgevingsvergunning aangevraagd: Baken ongenummerd (kavel 20), kadastraal perceel Onstwedde B 13178, 9501 KN Stadskanaal, het bouwen van een woning met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5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90 - Gemeente Stadskanaal - Aangevraagd: omgevingsvergunning voor het bouwen van een woning met garage, Baken ongenummerd (kavel 20), kadastraal perceel Onstwedde B 1317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50</meta:user-defined>
    <meta:user-defined meta:name="OVERHEIDop.GmbID/DC.identifier">gmb-2015-111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N 20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28 557885</meta:user-defined>
    <meta:user-defined meta:name="OVERHEIDop.versieInformatie"/>
  </office:meta>
</office:document-meta>
</file>