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43 - Gemeente Stadskanaal - Aangevraagd: omgevingsvergunning voor het bouwen van een bedrijfshal en aanleggen van een uitrit, Tinnegieter ongenummerd, nabij nummer 32, kadastraal perceel Onstwedde W 26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5 is de volgende omgevingsvergunning aangevraagd: Tinnegieter ongenummerd, nabij nummer 32, kadastraal perceel Onstwedde W 2625, 9502 EX Stadskanaal, het bouwen van een bedrijfshal en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4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43 - Gemeente Stadskanaal - Aangevraagd: omgevingsvergunning voor het bouwen van een bedrijfshal en aanleggen van een uitrit, Tinnegieter ongenummerd, nabij nummer 32, kadastraal perceel Onstwedde W 26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48</meta:user-defined>
    <meta:user-defined meta:name="OVERHEIDop.GmbID/DC.identifier">gmb-2015-111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X 32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053 556377</meta:user-defined>
    <meta:user-defined meta:name="OVERHEIDop.versieInformatie"/>
  </office:meta>
</office:document-meta>
</file>