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0791 - Gemeente Stadskanaal - Aangevraagd: omgevingsvergunning voor het bouwen van een woning en aanleggen uitrit, Baken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5 is de volgende omgevingsvergunning aangevraagd: Baken 25, 9501 KN Stadskanaal, het bouwen van een woning en aanlegg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4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91 - Gemeente Stadskanaal - Aangevraagd: omgevingsvergunning voor het bouwen van een woning en aanleggen uitrit, Baken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46</meta:user-defined>
    <meta:user-defined meta:name="OVERHEIDop.GmbID/DC.identifier">gmb-2015-111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48 557897</meta:user-defined>
    <meta:user-defined meta:name="OVERHEIDop.versieInformatie"/>
  </office:meta>
</office:document-meta>
</file>