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unuslaan, Wilgenstraat &amp; Lijsterbesstraat te Nieuwolda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3/11/2015, renoveren, veranderen en vergroten zesentwintig woningen, Prunuslaan, Wilgenstraat &amp; Lijsterbesstraat te Nieuwold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19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unuslaan, Wilgenstraat &amp; Lijsterbesstraat te Nieuwolda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45</meta:user-defined>
    <meta:user-defined meta:name="OVERHEIDop.GmbID/DC.identifier">gmb-2015-111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T 14</meta:user-defined>
    <meta:user-defined meta:name="OVERHEIDop.woonplaats">Nieuwolda</meta:user-defined>
    <meta:user-defined meta:name="OVERHEIDop.straatnaam">Prunu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995 585243</meta:user-defined>
    <meta:user-defined meta:name="OVERHEIDop.versieInformatie"/>
  </office:meta>
</office:document-meta>
</file>