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ntvangen, Oostereinde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19/11/2015, verwijderen asbest, Oostereinde 16, 9672 TC Winschoten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</text:span>
            <text:span text:style-name="datum">25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194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4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4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ntvangen, Oostereinde 1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42</meta:user-defined>
    <meta:user-defined meta:name="OVERHEIDop.GmbID/DC.identifier">gmb-2015-111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TC 16</meta:user-defined>
    <meta:user-defined meta:name="OVERHEIDop.woonplaats">Winschoten</meta:user-defined>
    <meta:user-defined meta:name="OVERHEIDop.straatnaam">Oostereinde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975 575607</meta:user-defined>
    <meta:user-defined meta:name="OVERHEIDop.versieInformatie"/>
  </office:meta>
</office:document-meta>
</file>