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442 - Gemeente Stadskanaal - Verleend: omgevingsvergunning voor het legaliseren van een uitweg, Beumeesweg 17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5 is de volgende omgevingsvergunning verleend: Beumeesweg 170, 9661 AM Alteveer, het legaliser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42 - Gemeente Stadskanaal - Verleend: omgevingsvergunning voor het legaliseren van een uitweg, Beumeesweg 17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31</meta:user-defined>
    <meta:user-defined meta:name="OVERHEIDop.GmbID/DC.identifier">gmb-2015-11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M 17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871 564096</meta:user-defined>
    <meta:user-defined meta:name="OVERHEID.EPSG28992/DC.spatial">262871 564096</meta:user-defined>
    <meta:user-defined meta:name="OVERHEIDop.versieInformatie"/>
  </office:meta>
</office:document-meta>
</file>