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ambtshalve uitschrijving als ingezetene uit de basisregistratie personen (art. 2.22 wet B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besloten de adresgegevens van de onderstaande personen te wijzigen. Uit onderzoek is gebleken dat zij niet meer op het adres wonen waarop zij in de basisregistratie personen staan ingeschreven.</text:p>
            <text:p text:style-name="common-al"/>
            <text:p text:style-name="common-al">
            <text:span text:style-name="nadrukvet">naam / </text:span>
            <text:span text:style-name="nadrukvet">geboortedatum / </text:span>
            <text:span text:style-name="nadrukvet">datum uitschrijving:</text:span>
          </text:p>
            <text:p text:style-name="common-al">Beugeling, G.W. / 28-07-1981 / 22 september 2014</text:p>
            <text:p text:style-name="common-al">Haverhoek, J. / 17-06-1961 / 22 september 2014</text:p>
            <text:p text:style-name="common-al">Doelman, H.C/ 12-02-1979 / 22 september 2014</text:p>
            <text:p text:style-name="common-al">Bwefar, I.C.A. / 23-03-1989 / 22 september 2014</text:p>
            <text:p text:style-name="common-al">Van den Berg, J.V. /10-03-1986 / 23 september 2014</text:p>
            <text:p text:style-name="common-al">Ionas, A. / 12-08-1977 / 01 augustus 2014 </text:p>
            <text:p text:style-name="common-al">Van Huet, D.A. / 29-02-2012 / 01 augustus 2014</text:p>
            <text:p text:style-name="common-al">Van Huet, R.D. / 30-07-2009 / 01 augustus 2014 </text:p>
            <text:p text:style-name="common-al">Peura, O.E. / 30-06-1993 / 21 november 2014</text:p>
            <text:p text:style-name="common-al">Rosaria, M.V.S / 16-08-1992 / 02 december 2014 </text:p>
            <text:p text:style-name="common-al">Abdulkadir Hassan Musse / 01-01-1993 / 11 november 2014 </text:p>
            <text:p text:style-name="common-al">Dieltiens, R.E.H. / 07-02-1970 / 11 december 2014</text:p>
            <text:p text:style-name="common-al">Abath, B.M. / 24-11-1979 / 19 december 2014</text:p>
            <text:p text:style-name="common-al">Sillé, V.C. / 22-02-1982 / 24 oktober 2014</text:p>
            <text:p text:style-name="common-al"/>
            <text:p text:style-name="common-al">De adresgegevens worden als volgt gewijzigd: Adres: onbekend Woonplaats: onbekend Land: onbekend</text:p>
            <text:p text:style-name="common-al"/>
            <text:p text:style-name="common-al">Door deze wijziging zijn deze personen formeel niet meer woonachtig in Nederland.</text:p>
            <text:p text:style-name="common-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common-al"/>
            <text:p text:style-name="common-al">
            <text:span text:style-name="nadrukvet">Bezwaar</text:span>
          </text:p>
            <text:p text:style-name="common-al">U kunt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U kunt uw bezwaarschrift digitaal indienen. Zoek op de website van de gemeente Zwolle (<text:a xlink:href="http://www.zwolle.nl/" xlink:type="simple">www.zwolle.nl</text:a>) op ‘bezwaar indienen’. Voor het digitaal indienen van een bezwaarschrift heeft u een DigiD inlogcode nodig. </text:p>
            <text:p text:style-name="common-al"/>
            <text:p text:style-name="common-al">U kunt uw bezwaarschrift ook schriftelijk indienen. Uw bezwaarschrift richt u aan het college van burgemeester en wethouders. Het adres is Postbus 10007, 8000 GA Zwolle. </text:p>
            <text:p text:style-name="common-al"/>
            <text:p text:style-name="common-al">In uw bezwaarschrift moet het volgende staan:</text:p>
            <text:p text:style-name="common-al"/>
            <text:list text:style-name="id1-3-2-1-1-33">
              <text:list-item text:style-override="id1-3-2-1-1-33-1">
                <text:number>1.</text:number>
                <text:p text:style-name="al">uw naam, adres en graag ook uw telefoonnummer</text:p>
              </text:list-item>
              <text:list-item text:style-override="id1-3-2-1-1-33-2">
                <text:number>2.</text:number>
                <text:p text:style-name="al">een duidelijke omschrijving van het besluit waartegen u bezwaar maakt </text:p>
                <text:p text:style-name="al">(u kunt bijvoorbeeld een kopie van deze publicatie meesturen)</text:p>
              </text:list-item>
              <text:list-item text:style-override="id1-3-2-1-1-33-3">
                <text:number>3.</text:number>
                <text:p text:style-name="al">de reden waarom u bezwaar maakt</text:p>
              </text:list-item>
              <text:list-item text:style-override="id1-3-2-1-1-33-4">
                <text:number>4.</text:number>
                <text:p text:style-name="al">de datum en uw handtekening</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5 februari 2015</text:span>
            <text:span text:style-name="datum"/>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193</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3</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3</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mbtshalve uitschrijving als ingezetene uit de basisregistratie personen (art. 2.22 wet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93</meta:user-defined>
    <meta:user-defined meta:name="OVERHEIDop.GmbID/DC.identifier">gmb-2015-111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89 502864</meta:user-defined>
    <meta:user-defined meta:name="OVERHEIDop.versieInformatie"/>
  </office:meta>
</office:document-meta>
</file>