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892 - Gemeente Stadskanaal - Verleend: omgevingsvergunning voor het kappen van één eik, Julianastraat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5 is de volgende omgevingsvergunning verleend: Julianastraat 14, 9503 LE Stadskanaal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92 - Gemeente Stadskanaal - Verleend: omgevingsvergunning voor het kappen van één eik, Julianastraat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28</meta:user-defined>
    <meta:user-defined meta:name="OVERHEIDop.GmbID/DC.identifier">gmb-2015-11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LE 14</meta:user-defined>
    <meta:user-defined meta:name="OVERHEIDop.woonplaats">Stadskanaal</meta:user-defined>
    <meta:user-defined meta:name="OVERHEIDop.straatnaam">Juliana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245 556047</meta:user-defined>
    <meta:user-defined meta:name="OVERHEIDop.versieInformatie"/>
  </office:meta>
</office:document-meta>
</file>