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oprichten van een woning binnen de bestaande bebouwing, Noordeinde 34,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text:span>
          </text:p>
            <text:p text:style-name="common-al"/>
            <text:p text:style-name="common-al">1485EV3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einde 34 Noordeinde:</text:span> het oprichten van een woning binnen de bestaande bebouwing </text:p>
            <text:p text:style-name="common-al">Datum einde bezwaartermijn: 19 december 2015.</text:p>
            <text:p text:style-name="common-al"/>
            <text:p text:style-name="common-al">
            <text:span text:style-name="nadrukvet">Bezwaar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92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2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2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oprichten van een woning binnen de bestaande bebouwing, Noordeinde 34, Noordei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27</meta:user-defined>
    <meta:user-defined meta:name="OVERHEIDop.GmbID/DC.identifier">gmb-2015-1119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5EV 34</meta:user-defined>
    <meta:user-defined meta:name="OVERHEIDop.woonplaats">Noordeinde</meta:user-defined>
    <meta:user-defined meta:name="OVERHEIDop.straatnaam">Noord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622 509538</meta:user-defined>
    <meta:user-defined meta:name="OVERHEIDop.versieInformatie"/>
  </office:meta>
</office:document-meta>
</file>