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11832 - Gemeente Stadskanaal - Verleend: omgevingsvergunning voor het kappen van één eik, Vledderweg 35 in Vled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15 is de volgende omgevingsvergunning verleend: Vledderweg 35, 9585 PB Vledderveen, het kappen van één eik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11925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2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2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1832 - Gemeente Stadskanaal - Verleend: omgevingsvergunning voor het kappen van één eik, Vledderweg 35 in Vledd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925</meta:user-defined>
    <meta:user-defined meta:name="OVERHEIDop.GmbID/DC.identifier">gmb-2015-1119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5PB 35</meta:user-defined>
    <meta:user-defined meta:name="OVERHEIDop.woonplaats">Vledderveen</meta:user-defined>
    <meta:user-defined meta:name="OVERHEIDop.straatnaam">Vledder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4178 556287</meta:user-defined>
    <meta:user-defined meta:name="OVERHEIDop.versieInformatie"/>
  </office:meta>
</office:document-meta>
</file>