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794 - Gemeente Stadskanaal - Verleend: omgevingsvergunning voor het kappen van één eik, Grootakkers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is de volgende omgevingsvergunning verleend: Grootakkers 42, 9502 GB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2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794 - Gemeente Stadskanaal - Verleend: omgevingsvergunning voor het kappen van één eik, Grootakkers 4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23</meta:user-defined>
    <meta:user-defined meta:name="OVERHEIDop.GmbID/DC.identifier">gmb-2015-111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GB 42</meta:user-defined>
    <meta:user-defined meta:name="OVERHEIDop.woonplaats">Stadskanaal</meta:user-defined>
    <meta:user-defined meta:name="OVERHEIDop.straatnaam">Grootakkers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280 558258</meta:user-defined>
    <meta:user-defined meta:name="OVERHEIDop.versieInformatie"/>
  </office:meta>
</office:document-meta>
</file>