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8 november 2015, speelgoedmarkt, wc De Hoef,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6 tot en met 20 nov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8 november           speelgoedmarkt                     wc De Hoef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92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2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2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8 november 2015, speelgoedmarkt, wc De Hoef,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922</meta:user-defined>
    <meta:user-defined meta:name="OVERHEIDop.GmbID/DC.identifier">gmb-2015-11192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JG 268</meta:user-defined>
    <meta:user-defined meta:name="OVERHEIDop.woonplaats">Alkmaar</meta:user-defined>
    <meta:user-defined meta:name="OVERHEIDop.straatnaam">Van Ostade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158 516289</meta:user-defined>
    <meta:user-defined meta:name="OVERHEIDop.versieInformatie"/>
  </office:meta>
</office:document-meta>
</file>