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Koevorderhuis 2 a: aanvraag ter inzage (OV 20150314/19170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slaan van materialen op het overslagterrein van Baggerdepot De Koevorde (milieu: het veranderen van een inrichting)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27 november 2015</text:span> gedurende zes weken op werkdagen ter inzage op het gemeentehuis te Joure, Herema State 1 en op de servicepunten Dubbelstraat 1 te Balk en Vissersburen 88 te Lemmer. 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1920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20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weer, Koevorderhuis 2 a: aanvraag ter inzage (OV 20150314/19170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20</meta:user-defined>
    <meta:user-defined meta:name="OVERHEIDop.GmbID/DC.identifier">gmb-2015-1119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5DN 4</meta:user-defined>
    <meta:user-defined meta:name="OVERHEIDop.woonplaats">Langweer</meta:user-defined>
    <meta:user-defined meta:name="OVERHEIDop.straatnaam">Koevorderhuis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5541 553930</meta:user-defined>
    <meta:user-defined meta:name="OVERHEIDop.versieInformatie"/>
  </office:meta>
</office:document-meta>
</file>