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beleidsregels vast te stellen in verband met het verlenen van een inkomensondersteunende maatregel in de vorm van een individuele inkomenstoeslag; </text:p>
            <text:p text:style-name="al"/>
            <text:p text:style-name="al">gelet op artikel 4:81, eerste lid, van de Algemene wet bestuursrecht, artikel 36 van de Participatiewet en de Verordening individuele inkomenstoeslag Participatiewet gemeente Waterland 2015,</text:p>
            <text:p text:style-name="al"/>
            <text:p text:style-name="al"/>
            <text:p text:style-name="al">
            <text:span text:style-name="nadrukvet">BESLUIT:</text:span>
          </text:p>
            <text:p text:style-name="al">vast te stellen de navolgende Beleidsregels individuele inkomenstoeslag Participatiewet gemeente Wat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de verordening: Verordening individuele inkomenstoeslag Participatiewet gemeente Waterland 2015.</text:p>
              </text:list-item>
            </text:list>
          </text:section>
          <text:section text:name="artikel_id1-3-2-2-2" text:style-name="artikel">
            <text:p text:style-name="artikel_kop_titel"><text:span text:style-name="artikel_kop_label">Artikel</text:span> <text:span text:style-name="artikel_kop_nr"> 2 </text:span> 
              <text:span text:style-name="nadrukvet">Uitzicht op inkomensverbetering</text:span>
            </text:p>
            <text:p text:style-name="al">Het college is van oordeel dat er sprake is van ‘uitzicht op inkomensverbetering’ als de  aanvrager:</text:p>
            <text:list text:style-name="id1-3-2-2-2-3">
              <text:list-item text:style-override="id1-3-2-2-2-3-1">
                <text:number>1.</text:number>
                <text:p text:style-name="al">gelet op de mate van arbeidsgeschiktheid, in staat is een inkomen te verwerven ter hoogte van 120% van de toepasselijke bijstandsnorm;</text:p>
              </text:list-item>
              <text:list-item text:style-override="id1-3-2-2-2-3-2">
                <text:number>2.</text:number>
                <text:p text:style-name="al">op de peildatum of in de referteperiode uit Rijkskas bekostigd onderwijs volgt of heeft gevolgd.</text:p>
              </text:list-item>
            </text:list>
          </text:section>
          <text:section text:name="artikel_id1-3-2-2-3" text:style-name="artikel">
            <text:p text:style-name="artikel_kop_titel"><text:span text:style-name="artikel_kop_label">Artikel</text:span> <text:span text:style-name="artikel_kop_nr"> 3 </text:span> 
              <text:span text:style-name="nadrukvet">Geen uitzicht op inkomensverbetering</text:span>
            </text:p>
            <text:p text:style-name="al">Het college is van oordeel dat er sprake is van ‘geen inkomensverbetering’ als de aanvrager:</text:p>
            <text:list text:style-name="id1-3-2-2-3-3">
              <text:list-item text:style-override="id1-3-2-2-3-3-1">
                <text:number>1.</text:number>
                <text:p text:style-name="al">gelet op de mate van arbeidsgeschiktheid, niet in staat is een inkomen te verwerven ter hoogte van 120% de toepasselijke bijstandsnorm;</text:p>
              </text:list-item>
              <text:list-item text:style-override="id1-3-2-2-3-3-2">
                <text:number>2.</text:number>
                <text:p text:style-name="al">voor zijn arbeidsinschakeling ten minste voor 12 maanden is aangewezen op ondersteuning als bedoeld in artikel 9, eerste lid,  onder b van de Participatiewet.</text:p>
              </text:list-item>
            </text:list>
          </text:section>
          <text:section text:name="artikel_id1-3-2-2-4" text:style-name="artikel">
            <text:p text:style-name="artikel_kop_titel"><text:span text:style-name="artikel_kop_label">Artikel</text:span> <text:span text:style-name="artikel_kop_nr"> 4 </text:span> 
              <text:span text:style-name="nadrukvet">Geen recht op individuele inkomenstoeslag</text:span>
            </text:p>
            <text:p text:style-name="al">Het college verleent geen individuele inkomenstoeslag indien aan belanghebbende in de laatste 12 maanden van de referteperiode een maatregel is opgelegd wegens het schenden van de verplichtingen rondom arbeidsinschakeling.</text:p>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eze beleidsregels treden in werking de dag na bekendmaking.</text:p>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eze beleidsregels  worden aangehaald als: Beleidsregels individuele inkomenstoeslag Participatiewet gemeente Waterland 2015.</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8 september 2015.</text:p>
          </text:section>
          <text:section text:name="ondertekening_id1-3-2-3-2">
            <text:p><text:span text:style-name="ondertekening_naam">
            <text:span text:style-name="voornaam">mr. N. </text:span>
            <text:span text:style-name="achternaam">van Ginkel MPM</text:span>
          </text:span></text:p>
            <text:p><text:span text:style-name="functie">algemeen directeur/gemeentesecretaris</text:span></text:p>
            <text:p><text:span text:style-name="ondertekening_naam">
            <text:span text:style-name="voornaam"> 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Op 8 september 2015 heeft ons college van burgemeester en wethouders de ‘Beleidsregels individuele inkomenstoeslag Participatiewet’ gemeente Waterland 2015 vastgesteld.</text:p>
          <text:p text:style-name="al"/>
          <text:p text:style-name="al">
          <text:span text:style-name="nadrukcur">Toelichting</text:span>
        </text:p>
          <text:p text:style-name="al">Sinds 1 januari 2015 is de Participatiewet van kracht geworden.</text:p>
          <text:p text:style-name="al">Voor een eenduidige uitvoering in de praktijk is het gewenst dat een aantal uitgangspunten wordt vastgelegd. In de beleidsregels wordt een aantal onderwerpen uit de eerder vastgestelde Verordening individuele inkomenstoeslag nader uitgewerkt. Zo is in de beleidsregels beschreven wanneer het college van oordeel is dat er sprake is van uitzicht op inkomensverbetering en wanneer niet, vanwege krachten en bekwaamheden en wanneer het college vindt dat er sprake is van (on)voldoende inspanning om te komen tot inkomensverbetering.</text:p>
          <text:p text:style-name="al"/>
          <text:p text:style-name="al">De inwerkingtredingsdatum staat in de beleidsregels.</text:p>
          <text:p text:style-name="al"/>
          <text:p text:style-name="al">De integrale tekst van de Beleidsregels maatschappelijke ondersteuning gemeente Waterland 2015 vindt u onderaan dit elektronisch gemeenteblad. Daarnaast kunt u de uitvoeringsregeling vinden op <text:a xlink:href="http://www.waterland.nl/" xlink:type="simple">www.waterland.nl</text:a> via "bestuur en organisatie" en "wet- en regelgeving"'. U kunt ook kijken op <text:a xlink:href="http://www.overheid.nl/" xlink:type="simple">www.overheid.nl</text:a>. Daarnaast ligt de uitvoeringsregeling ter inzage tijdens de openingstijden van het gemeentehuis en ontvangt u op verzoek een afschri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191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1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1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inkomenstoeslag Participatiewet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919</meta:user-defined>
    <meta:user-defined meta:name="OVERHEIDop.GmbID/DC.identifier">gmb-2015-111919</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 4:81 lid 1 Awb;1.0:c:BWBR0005537&amp;artikel=4%3A81&amp;lid=1&amp;g=2015-07-01</meta:user-defined>
    <meta:user-defined meta:name="DC.source">art. 36 WWB;1.0:c:BWBR0015703&amp;artikel=36&amp;g=2015-07-01</meta:user-defined>
    <meta:user-defined meta:name="DC.source">;http://decentrale.regelgeving.overheid.nl/cvdr/XHTMLoutput/Historie/waterland/346106/346106_1.html</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Beleidsregels</meta:user-defined>
    <meta:user-defined meta:name="OVERHEID.Gemeente/DC.spatial">Waterland</meta:user-defined>
    <meta:user-defined meta:name="OVERHEIDop.versieInformatie"/>
  </office:meta>
</office:document-meta>
</file>