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weilanddepot op de locatie Woudmeerweg 13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35</text:p>
            <text:p text:style-name="last-al">Ingekomen: 20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191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1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1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weilanddepot op de locatie Woudmeerweg 13, 1746 CD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18</meta:user-defined>
    <meta:user-defined meta:name="OVERHEIDop.GmbID/DC.identifier">gmb-2015-111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6CD 13</meta:user-defined>
    <meta:user-defined meta:name="OVERHEIDop.woonplaats">Dirkshorn</meta:user-defined>
    <meta:user-defined meta:name="OVERHEIDop.straatnaam">Woudmeer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570 527565</meta:user-defined>
    <meta:user-defined meta:name="OVERHEIDop.versieInformatie"/>
  </office:meta>
</office:document-meta>
</file>