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nieuw bestemmingsplan ten behoeve van woningbouw aan de Drs J. van Disweg 2 te Broek in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en artikel 3:12 Algemene wet bestuursrecht (Awb), geven burgemeester en wethouders van Waterland kennis van de voorbereiding van een bestemmingsplan dat voorziet in het realiseren van maximaal 15 woningen en bijbehorende bouwwerken aan de Drs. J. van Disweg 2 te Broek in Waterland. Het plangebied omvat de percelen (gedeeltelijk) kadastraal bekend onder Broek in Waterland, sectie F met nummers 511 en 512.</text:p>
            <text:p text:style-name="common-al"/>
            <text:p text:style-name="common-al">De ontwikkeling past niet binnen het huidige bestemmingsplan Broek in Waterland. Het plan bevindt zich nog in een voorbereidende fase waardoor nog geen stukken ter inzage liggen en er nog geen gelegenheid is tot het indienen van zienswijzen. </text:p>
            <text:p text:style-name="common-al"/>
            <text:p text:style-name="common-al">Het ontwerpbestemmingsplan wordt naar verwachting in het tweede kwartaal van 2016 ter inzage gelegd. Voorafgaand aan de terinzagelegging wordt hiervan een kennisgeving geplaatst in Ons Streekblad, de Staatscourant, op de landelijke site <text:a xlink:href="http://www.officielebekendmakingen.nl" xlink:type="simple">www.officielebekendmakingen.nl</text:a>, alsmede op de gemeentelijke website. Op dat moment wordt de mogelijkheid geboden tot het indienen van zienswijzen op het ontwerpbestemmingsplan.</text:p>
            <text:p text:style-name="common-al"/>
            <text:p text:style-name="common-al">Omdat met dit plan de bouw van meer dan 11 woningen planologisch wordt gemaakt, is het regime van de </text:p>
            <text:p text:style-name="common-al">Crisis- en herstelwet van toepassing op de procedure en voorbereiding van dit bestemmingsplan.</text:p>
            <text:p text:style-name="common-al"/>
            <text:p text:style-name="common-al">Waterland, 25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191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nieuw bestemmingsplan ten behoeve van woningbouw aan de Drs J. van Disweg 2 te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916</meta:user-defined>
    <meta:user-defined meta:name="OVERHEIDop.GmbID/DC.identifier">gmb-2015-111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DA</meta:user-defined>
    <meta:user-defined meta:name="OVERHEIDop.woonplaats">Broek in Waterland</meta:user-defined>
    <meta:user-defined meta:name="OVERHEIDop.straatnaam">Drs. J. van Disweg</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298 494716</meta:user-defined>
    <meta:user-defined meta:name="OVERHEIDop.versieInformatie"/>
  </office:meta>
</office:document-meta>
</file>