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voorgevel op de locatie Roggeveenstraat 5, 1741 E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34</text:p>
            <text:p text:style-name="last-al">Ingekomen: 20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191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1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1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 van de voorgevel op de locatie Roggeveenstraat 5, 1741 EK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915</meta:user-defined>
    <meta:user-defined meta:name="OVERHEIDop.GmbID/DC.identifier">gmb-2015-111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EK 5</meta:user-defined>
    <meta:user-defined meta:name="OVERHEIDop.woonplaats">Schagen</meta:user-defined>
    <meta:user-defined meta:name="OVERHEIDop.straatnaam">Roggeveen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559 533223</meta:user-defined>
    <meta:user-defined meta:name="OVERHEIDop.versieInformatie"/>
  </office:meta>
</office:document-meta>
</file>