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2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5 november 2015</text:span></text:p>
            <text:p text:style-name="common-al">Activiteit: het plaatsen van een binnenwand</text:p>
            <text:p text:style-name="common-al">WABO-Wabonummer: OV 2015153</text:p>
            <text:p text:style-name="common-al">Datum ontvangst aanvraag: 20 nov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191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orpsstraat 2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13</meta:user-defined>
    <meta:user-defined meta:name="OVERHEIDop.GmbID/DC.identifier">gmb-2015-11191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EA 27a</meta:user-defined>
    <meta:user-defined meta:name="OVERHEIDop.woonplaats">Bunnik</meta:user-defined>
    <meta:user-defined meta:name="OVERHEIDop.straatnaam">Dorps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257 453264</meta:user-defined>
    <meta:user-defined meta:name="OVERHEIDop.versieInformatie"/>
  </office:meta>
</office:document-meta>
</file>