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Uitvoeringsregeling maatschappelijke ondersteuning gemeente Waterland 2015</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wenselijk is om te komen tot een wijziging van de Uitvoeringsregeling maatschappelijke ondersteuning gemeente Waterland 2015 in verband met een wijziging in de hoogte van het persoonsgebonden budget voor hulp bij het huishouden en de voorwaarden voor het verstrekken van een persoonsgebonden budget voor diensten van personen uit het sociale netwerk;</text:p>
            <text:p text:style-name="al"/>
            <text:p text:style-name="al">gelet op artikel 6, derde en vierde lid van de Verordening maatschappelijke ondersteuning gemeente Waterland 2015,</text:p>
            <text:p text:style-name="al"/>
            <text:p text:style-name="al">
            <text:span text:style-name="nadrukvet">B E S L U I T:</text:span>
          </text:p>
            <text:p text:style-name="al">vast te stellen de navolgende wijziging van de Uitvoeringsregeling maatschappelijke ondersteuning gemeente Waterland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 A. </text:number>
                <text:p text:style-name="al">Artikel 3, tweede lid komt te luiden:</text:p>
                <text:p text:style-name="al"/>
                <text:list text:style-name="id1-3-2-2-1-2-4">
                  <text:list-item text:style-override="id1-3-2-2-1-2-4-1">
                    <text:number>2.</text:number>
                    <text:p text:style-name="al">Het college onderzoekt in het gesprek met degene door of namens wie de melding is gedaan, dan wel diens vertegenwoordiger en waar mogelijk met de mantelzorger of mantelzorgers en desgewenst familie of de cliënt in aanmerking komt voor een maatwerkvoorziening voor zelfredzaamheid, participatie, beschermd wonen of opvang. Hierbij wordt gebruik gemaakt van de Zelfredzaamheid-Matrix.</text:p>
                    <text:p text:style-name="al"/>
                  </text:list-item>
                </text:list>
              </text:list-item>
              <text:list-item text:style-override="id1-3-2-2-1-3">
                <text:number> B. </text:number>
                <text:p text:style-name="al">Artikel 6, eerste lid, onderdeel e. komt te luiden:</text:p>
                <text:p text:style-name="al"/>
                <text:list text:style-name="id1-3-2-2-1-3-4">
                  <text:list-item text:style-override="id1-3-2-2-1-3-4-1">
                    <text:number>e.</text:number>
                    <text:p text:style-name="al">wordt voor:</text:p>
                    <text:list text:style-name="id1-3-2-2-1-3-4-1-3">
                      <text:list-item text:style-override="id1-3-2-2-1-3-4-1-3-1">
                        <text:number>1°.</text:number>
                        <text:p text:style-name="al">hulp bij het huishouden profiel 1 en 2 bepaald op € 16,- per uur;</text:p>
                      </text:list-item>
                      <text:list-item text:style-override="id1-3-2-2-1-3-4-1-3-2">
                        <text:number>2°.</text:number>
                        <text:p text:style-name="al">hulp bij het huishouden profiel 3, 4 en 5 voor een niet daartoe opgeleid persoon of een persoon uit het sociale netwerk van de cliënt bepaald op € 20,- per uur; </text:p>
                      </text:list-item>
                      <text:list-item text:style-override="id1-3-2-2-1-3-4-1-3-3">
                        <text:number>3°.</text:number>
                        <text:p text:style-name="al">hulp bij het huishouden profiel  3, 4 en 5 voor een organisatie met AGB-code met erkenning Wmo bepaald op € 24,- per uur;</text:p>
                      </text:list-item>
                      <text:list-item text:style-override="id1-3-2-2-1-3-4-1-3-4">
                        <text:number>4°.</text:number>
                        <text:p text:style-name="al">hulp bij het huishouden profiel 3, 4 en 5 voor een organisatie zonder AGB-code met erkenning Wmo bepaald op € 21,50 per uur;</text:p>
                      </text:list-item>
                      <text:list-item text:style-override="id1-3-2-2-1-3-4-1-3-5">
                        <text:number>5°.</text:number>
                        <text:p text:style-name="al">hulp bij het huishouden profiel 3, 4 en 5 voor een zelfstandige zonder personeel (zzp-er) met AGB-code bepaald op € 21,50 per uur;</text:p>
                      </text:list-item>
                      <text:list-item text:style-override="id1-3-2-2-1-3-4-1-3-6">
                        <text:number>6°.</text:number>
                        <text:p text:style-name="al">hulp bij het huishouden profiel 6 € 24,- per uur;</text:p>
                      </text:list-item>
                      <text:list-item text:style-override="id1-3-2-2-1-3-4-1-3-7">
                        <text:number>7°.</text:number>
                        <text:p text:style-name="al">hulp bij het huishouden profiel 7 € 25,- per week.</text:p>
                        <text:p text:style-name="al"/>
                      </text:list-item>
                    </text:list>
                  </text:list-item>
                </text:list>
              </text:list-item>
              <text:list-item text:style-override="id1-3-2-2-1-4">
                <text:number> C. </text:number>
                <text:p text:style-name="al">Artikel 6, eerste lid, onderdeel f komt te luiden:</text:p>
                <text:p text:style-name="al"/>
                <text:list text:style-name="id1-3-2-2-1-4-4">
                  <text:list-item text:style-override="id1-3-2-2-1-4-4-1">
                    <text:number>f.</text:number>
                    <text:p text:style-name="al">bedraagt voor:</text:p>
                    <text:list text:style-name="id1-3-2-2-1-4-4-1-3">
                      <text:list-item text:style-override="id1-3-2-2-1-4-4-1-3-1">
                        <text:number>1°.</text:number>
                        <text:p text:style-name="al">begeleiding individueel € 31,87 per uur; </text:p>
                      </text:list-item>
                      <text:list-item text:style-override="id1-3-2-2-1-4-4-1-3-2">
                        <text:number>2°.</text:number>
                        <text:p text:style-name="al">begeleiding groep (dagbesteding) € 31,40 per dagdeel; </text:p>
                      </text:list-item>
                      <text:list-item text:style-override="id1-3-2-2-1-4-4-1-3-3">
                        <text:number>3°.</text:number>
                        <text:p text:style-name="al">kortdurend verblijf € 98,- per etmaal;</text:p>
                      </text:list-item>
                      <text:list-item text:style-override="id1-3-2-2-1-4-4-1-3-4">
                        <text:number>4°.</text:number>
                        <text:p text:style-name="al">een niet daartoe opgeleid persoon of een persoon uit het sociale netwerk van de client maximaal € 20,- per uur of dagdeel;</text:p>
                        <text:p text:style-name="al"/>
                      </text:list-item>
                    </text:list>
                  </text:list-item>
                </text:list>
              </text:list-item>
              <text:list-item text:style-override="id1-3-2-2-1-5">
                <text:number> D. </text:number>
                <text:p text:style-name="al"> Artikel 6, tweede lid, onderdeel a komt te luiden:</text:p>
                <text:p text:style-name="al"/>
                <text:list text:style-name="id1-3-2-2-1-5-4">
                  <text:list-item text:style-override="id1-3-2-2-1-5-4-1">
                    <text:number>a.</text:number>
                    <text:p text:style-name="al">dat inwonende familieleden uit de eerste en tweede graad en huisgenoten voor de eerste acht uren per week geen betaling uit het pgb ontvangen en uitwonende familieleden uit de eerste en tweede graad voor de eerste vier uren geen betaling uit het pgb ontvangen;</text:p>
                  </text:list-item>
                </text:list>
              </text:list-item>
            </text:list>
          </text:section>
          <text:section text:name="artikel_id1-3-2-2-2" text:style-name="artikel">
            <text:p text:style-name="artikel_kop_titel"><text:span text:style-name="artikel_kop_label">Artikel</text:span> <text:span text:style-name="artikel_kop_nr"> II </text:span> </text:p>
            <text:p text:style-name="al">Dit besluit treedt in werking op de dag na bekendmaking.
</text:p>
            <text:p text:style-name="tussenkopcur"/>
          </text:section>
        </text:section>
        <text:section text:name="regeling-sluiting_id1-3-2-3" text:style-name="regeling-sluiting">
          <text:section text:name="slotformulering_id1-3-2-3-1" text:style-name="slotformulering">
            <text:p text:style-name="al">Aldus besloten in de vergadering van het college van burgemeester en wethouders van de gemeente Waterland, gehouden op 3 november 2015</text:p>
          </text:section>
          <text:section text:name="ondertekening_id1-3-2-3-2">
            <text:p><text:span text:style-name="ondertekening_naam">
            <text:span text:style-name="voornaam">mr. N. </text:span>
            <text:span text:style-name="achternaam">van Ginkel MPM</text:span>
          </text:span></text:p>
            <text:p><text:span text:style-name="functie">algemeen directeur/gemeentesecretaris</text:span></text:p>
            <text:p><text:span text:style-name="ondertekening_naam">
            <text:span text:style-name="voornaam"> L.M.B.C. </text:span>
            <text:span text:style-name="achternaam">Wagenaar-Kroon</text:span>
          </text:span></text:p>
            <text:p><text:span text:style-name="functie">burgemeester</text:span></text:p>
          </text:section>
        </text:section>
        <text:section text:name="bijlage_id1-3-2-4" text:style-name="bijlage">
          <text:p text:style-name="bijlage_top"/>
          <text:p text:style-name="hoofdstuk_kop">Toelichting</text:p>
          <text:p text:style-name="al"/>
          <text:p text:style-name="al">Op 3 november 2015 heeft het college van burgemeester en wethouders de wijziging van de Uitvoeringsregeling maatschappelijke ondersteuning gemeente Waterland 2015 vastgesteld.</text:p>
          <text:p text:style-name="al"/>
          <text:p text:style-name="al">De Uitvoeringsregeling maatschappelijke ondersteuning gemeente Waterland 2015 is gewijzigd in verband met een aanpassing van de hoogte van het persoonsgebonden budget (pgb) voor hulp bij het huishouden en een wijziging van de voorwaarden die van kracht zijn voor het verstrekken van een pgb voor diensten van personen uit het sociale netwerk. </text:p>
          <text:p text:style-name="al">De pgb-tarieven liggen nu vast in uren en in de regeling is opgenomen dat bij het bepalen of de cliënt in aanmerking komt voor een maatwerkvoorziening voor zelfredzaamheid, participatie, beschermd wonen of opvang er gebruik gemaakt wordt van de Zelfredzaamheid-Matrix. Verder geldt er voor familieleden uit de eerste en tweede graad die uitwonend zijn dat er van hen vier uur onbetaalde zorg wordt verwacht in plaats van de acht uur die van inwonende familieleden uit de eerste en tweede graad wordt verwacht.</text:p>
          <text:p text:style-name="al"/>
          <text:p text:style-name="al">De wijziging van de uitvoeringsregeling treedt in werking op de dag van bekendmaking.</text:p>
          <text:p text:style-name="al"/>
          <text:p text:style-name="al">De integrale tekst van de Beleidsregels maatschappelijke ondersteuning gemeente Waterland 2015 vindt u onderaan dit elektronisch gemeenteblad. Daarnaast kunt u de uitvoeringsregeling vinden op <text:a xlink:href="http://www.waterland.nl/" xlink:type="simple">www.waterland.nl</text:a> via "bestuur en organisatie" en "wet- en regelgeving"'. U kunt ook kijken op <text:a xlink:href="http://www.overheid.nl/" xlink:type="simple">www.overheid.nl</text:a>. Daarnaast ligt de uitvoeringsregeling ter inzage tijdens de openingstijden van het gemeentehuis en ontvangt u op verzoek een afschrif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1190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0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0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Uitvoeringsregeling maatschappelijke ondersteuning gemeente Wa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1904</meta:user-defined>
    <meta:user-defined meta:name="OVERHEIDop.GmbID/DC.identifier">gmb-2015-111904</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DC.source">;http://decentrale.regelgeving.overheid.nl/cvdr/XHTMLoutput/Historie/waterland/341163/341163_1.html</meta:user-defined>
    <meta:user-defined meta:name="OVERHEID.Organisatietype/OVERHEID.organisationType">gemeente</meta:user-defined>
    <meta:user-defined meta:name="OVERHEID.Gemeente/DC.creator">Waterland</meta:user-defined>
    <dc:language>nl</dc:language>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gvop.Informatietype/DC.type">Overige besluiten van algemene strekking</meta:user-defined>
    <meta:user-defined meta:name="OVERHEID.Gemeente/DC.spatial">Waterland</meta:user-defined>
    <meta:user-defined meta:name="OVERHEIDop.versieInformatie"/>
  </office:meta>
</office:document-meta>
</file>