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E A Borgerstraat 11: vergunning bouw garage/carport (OV 20150430/204374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november 2015</text:span> is een omgevingsvergunning verleend voor deze locatie. Het gaat om het <text:span text:style-name="nadrukvet">bouwen van een garage/carport</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1899</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99</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99</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E A Borgerstraat 11: vergunning bouw garage/carport (OV 20150430/204374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899</meta:user-defined>
    <meta:user-defined meta:name="OVERHEIDop.GmbID/DC.identifier">gmb-2015-111899</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1NC 13</meta:user-defined>
    <meta:user-defined meta:name="OVERHEIDop.woonplaats">Joure</meta:user-defined>
    <meta:user-defined meta:name="OVERHEIDop.straatnaam">E.A. Borgerstraa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2940 553368</meta:user-defined>
    <meta:user-defined meta:name="OVERHEIDop.versieInformatie"/>
  </office:meta>
</office:document-meta>
</file>